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372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2.859cm"/>
    </style:style>
    <style:style style:name="pr8" style:family="presentation" style:parent-style-name="Default-outline1">
      <style:graphic-properties fo:min-height="6.61cm"/>
    </style:style>
    <style:style style:name="pr9" style:family="presentation" style:parent-style-name="Default-outline1">
      <style:graphic-properties fo:min-height="13.359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0pt"/>
    </style:style>
    <style:style style:name="P5" style:family="paragraph">
      <style:text-properties fo:font-family="Courier" style:font-family-generic="modern" style:font-pitch="fixed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text-properties fo:font-family="Courier" style:font-family-generic="modern" style:font-pitch="fixed" fo:font-size="96pt" style:font-size-asian="96pt" style:font-size-complex="96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color="#ff0000"/>
    </style:style>
    <style:style style:name="P12" style:family="paragraph">
      <style:text-properties fo:color="#ff0000" fo:font-family="Courier" style:font-family-generic="modern" style:font-pitch="fixed"/>
    </style:style>
    <style:style style:name="P13" style:family="paragraph">
      <style:text-properties fo:font-family="Courier" style:font-family-generic="modern" style:font-pitch="fixed" fo:font-size="24pt" style:font-size-asian="24pt" style:font-size-complex="24pt"/>
    </style:style>
    <style:style style:name="P14" style:family="paragraph">
      <style:text-properties fo:font-family="Courier" style:font-family-generic="modern" style:font-pitch="fixed" fo:font-size="26pt" style:font-size-asian="26pt" style:font-size-complex="26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family="Courier" style:font-family-generic="modern" style:font-pitch="fixed"/>
    </style:style>
    <style:style style:name="T5" style:family="text">
      <style:text-properties fo:font-family="Courier" style:font-family-generic="modern" style:font-pitch="fixed" fo:font-style="italic" style:text-underline-style="none" style:font-style-asian="italic" style:font-style-complex="italic"/>
    </style:style>
    <style:style style:name="T6" style:family="text">
      <style:text-properties fo:font-family="Courier" style:font-family-generic="modern" style:font-pitch="fixed" fo:font-style="italic" style:font-style-asian="italic" style:font-style-complex="italic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color="#ff0000" fo:font-family="Courier" style:font-family-generic="modern" style:font-pitch="fixed" fo:font-style="italic" style:text-underline-style="none" style:font-style-asian="italic" style:font-style-complex="italic"/>
    </style:style>
    <style:style style:name="T9" style:family="text">
      <style:text-properties fo:color="#ff0000" fo:font-family="Courier" style:font-family-generic="modern" style:font-pitch="fixed" fo:font-style="italic" style:font-style-asian="italic" style:font-style-complex="italic"/>
    </style:style>
    <style:style style:name="T10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0000" fo:font-family="Courier" style:font-family-generic="modern" style:font-pitch="fixed"/>
    </style:style>
    <style:style style:name="T13" style:family="text">
      <style:text-properties fo:color="#ff0000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family="Courier" style:font-family-generic="modern" style:font-pitch="fixed" fo:font-size="96pt" style:font-size-asian="96pt" style:font-size-complex="96pt"/>
    </style:style>
    <style:style style:name="T15" style:family="text">
      <style:text-properties fo:font-size="18pt"/>
    </style:style>
    <style:style style:name="T16" style:family="text">
      <style:text-properties style:use-window-font-color="true" fo:font-family="Courier" style:font-family-generic="modern" style:font-pitch="fixed"/>
    </style:style>
    <style:style style:name="T17" style:family="text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style:style style:name="T18" style:family="text">
      <style:text-properties fo:color="#ff0000"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style:style style:name="T19" style:family="text">
      <style:text-properties fo:font-family="Courier" style:font-family-generic="modern" style:font-pitch="fixed" fo:font-size="18pt" style:font-size-asian="18pt" style:font-size-complex="18pt"/>
    </style:style>
    <style:style style:name="T20" style:family="text">
      <style:text-properties style:text-position="super 58%"/>
    </style:style>
    <style:style style:name="T21" style:family="text"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Courier" style:font-family-generic-asian="modern" style:font-pitch-asian="fixed" style:font-size-asian="32pt" style:font-style-asian="normal" style:font-weight-asian="normal" style:font-family-complex="Courier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family="Arial" style:font-family-generic="swiss" style:font-pitch="variable" fo:font-size="32pt" style:font-size-asian="32pt" style:font-size-complex="32pt"/>
    </style:style>
    <style:style style:name="T25" style:family="text">
      <style:text-properties fo:font-family="Courier" style:font-family-generic="modern" style:font-pitch="fixed" fo:font-size="32pt" style:font-size-asian="32pt" style:font-size-complex="32pt"/>
    </style:style>
    <style:style style:name="T26" style:family="text">
      <style:text-properties fo:font-family="Courier" style:font-family-generic="modern" style:font-pitch="fixed" fo:font-size="24pt" style:font-family-asian="Courier" style:font-family-generic-asian="modern" style:font-pitch-asian="fixed" style:font-size-asian="24pt" style:font-family-complex="Courier" style:font-family-generic-complex="modern" style:font-pitch-complex="fixed" style:font-size-complex="13.6000003814697pt"/>
    </style:style>
    <style:style style:name="T27" style:family="text">
      <style:text-properties style:use-window-font-color="true" style:text-outline="false" style:text-line-through-style="none" fo:font-family="Courier" style:font-family-generic="modern" style:font-pitch="fixed" fo:font-size="24pt" fo:font-style="normal" fo:text-shadow="none" style:text-underline-style="none" fo:font-weight="normal" style:letter-kerning="true" style:font-family-asian="Courier" style:font-family-generic-asian="modern" style:font-pitch-asian="fixed" style:font-size-asian="24pt" style:font-style-asian="normal" style:font-weight-asian="normal" style:font-family-complex="Courier" style:font-family-generic-complex="modern" style:font-pitch-complex="fixed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family="Courier" style:font-family-generic="modern" style:font-pitch="fixed" fo:font-size="24pt" style:font-size-asian="24pt" style:font-size-complex="24pt"/>
    </style:style>
    <style:style style:name="T29" style:family="text">
      <style:text-properties fo:font-family="Courier" style:font-family-generic="modern" style:font-pitch="fixed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30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Courier" style:font-family-generic-asian="modern" style:font-pitch-asian="fixed" style:font-size-asian="32pt" style:font-style-asian="normal" style:font-weight-asian="normal" style:font-family-complex="Courier" style:font-family-generic-complex="modern" style:font-pitch-complex="fixed" style:font-size-complex="18.2000007629395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color="#ff0000"/>
    </style:style>
    <style:style style:name="T33" style:family="text">
      <style:text-properties fo:font-family="Courier" style:font-family-generic="modern" style:font-pitch="fixed" fo:font-size="26pt" style:font-size-asian="26pt" style:font-size-complex="26pt"/>
    </style:style>
    <style:style style:name="T34" style:family="text">
      <style:text-properties fo:font-family="Courier" style:font-family-generic="modern" style:font-pitch="fixed" fo:font-size="26pt" style:font-family-asian="Courier" style:font-family-generic-asian="modern" style:font-pitch-asian="fixed" style:font-size-asian="26pt" style:font-family-complex="Courier" style:font-family-generic-complex="modern" style:font-pitch-complex="fixed" style:font-size-complex="14.8000001907349pt"/>
    </style:style>
    <style:style style:name="T35" style:family="text">
      <style:text-properties fo:font-family="Courier" style:font-family-generic="modern" style:font-pitch="fixed" fo:font-size="22pt" style:font-size-asian="22pt" style:font-size-complex="22pt"/>
    </style:style>
    <style:style style:name="T3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ne 7 2012</presentation:date-time-decl>
      <presentation:date-time-decl presentation:name="dtd2" presentation:source="fixed">June 2 2011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Exercise 2 is posted.</text:p>
                <text:list>
                  <text:list-item>
                    <text:p>Due one week from today.</text:p>
                  </text:list-item>
                </text:list>
              </text:list-item>
              <text:list-item>
                <text:p>The first assignment will be posted by Monday.</text:p>
                <text:list>
                  <text:list-item>
                    <text:p>Will be due Tuesday after the midterm.</text:p>
                  </text:list-item>
                  <text:list-item>
                    <text:p>Should be started before the midterm.</text:p>
                  </text:list-item>
                </text:list>
              </text:list-item>
              <text:list-item>
                <text:p>Help Centre is still open.</text:p>
                <text:list>
                  <text:list-item>
                    <text:p>BA 2270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trings are a new type we use to represent text.</text:p>
                <text:list>
                  <text:list-item>
                    <text:p>Denoted by <text:span text:style-name="T4">'</text:span> or <text:span text:style-name="T4">“</text:span> or <text:span text:style-name="T4">'''</text:span>.</text:p>
                  </text:list-item>
                  <text:list-item>
                    <text:p>Can use escape characters to put in special characters into strings.</text:p>
                  </text:list-item>
                  <text:list-item>
                    <text:p>Other types can be inserted into a string using string formatting.</text:p>
                  </text:list-item>
                  <text:list-item>
                    <text:p>len, ord and char are useful functions.</text:p>
                  </text:list-item>
                  <text:list-item>
                    <text:p><text:span text:style-name="T4">.strip, .replace, .lower, .upper, .count</text:span> are useful method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 presentation:use-date-time-name="dtd1">
        <draw:frame presentation:style-name="pr4" draw:layer="layout" svg:width="25.199cm" svg:height="2.006cm" svg:x="1.301cm" svg:y="0.994cm" presentation:class="title">
          <draw:text-box>
            <text:p>String Review Questions</text:p>
          </draw:text-box>
        </draw:frame>
        <draw:frame presentation:style-name="pr5" draw:layer="layout" svg:width="12.296cm" svg:height="15.116cm" svg:x="1.301cm" svg:y="4.641cm" presentation:class="outline" presentation:user-transformed="true">
          <draw:text-box>
            <text:list text:style-name="L2">
              <text:list-item>
                <text:p>Write expression to:</text:p>
              </text:list-item>
              <text:list-item>
                <text:p>Determine if 'x' is in string s.</text:p>
                <text:p/>
              </text:list-item>
              <text:list-item>
                <text:p>Remove all instances of 'b' from a string.</text:p>
                <text:p/>
                <text:p>Remove leading and trailing instances of 'b' from a string.</text:p>
              </text:list-item>
            </text:list>
          </draw:text-box>
        </draw:frame>
        <draw:frame presentation:style-name="pr5" draw:layer="layout" svg:width="12.296cm" svg:height="13.859cm" svg:x="14.212cm" svg:y="4.641cm" presentation:class="outline">
          <draw:text-box>
            <text:list text:style-name="L2">
              <text:list-item>
                <text:p>Write a function that takes a lower case letter, and returns the corresponding number assuming a=1, b=2,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 presentation:use-date-time-name="dtd1">
        <draw:frame presentation:style-name="pr4" draw:layer="layout" svg:width="25.199cm" svg:height="2.006cm" svg:x="1.301cm" svg:y="0.994cm" presentation:class="title">
          <draw:text-box>
            <text:p>String Review Questions</text:p>
          </draw:text-box>
        </draw:frame>
        <draw:frame presentation:style-name="pr5" draw:layer="layout" svg:width="13.296cm" svg:height="16.481cm" svg:x="0.5cm" svg:y="3.648cm" presentation:class="outline" presentation:user-transformed="true">
          <draw:text-box>
            <text:list text:style-name="L2">
              <text:list-item>
                <text:p>Write expression to:</text:p>
              </text:list-item>
              <text:list-item>
                <text:p>Determine if 'x' is in string s.</text:p>
                <text:p><text:span text:style-name="T4">'x' in s</text:span></text:p>
              </text:list-item>
              <text:list-item>
                <text:p>Remove all instances of 'b' from a string.</text:p>
                <text:p><text:span text:style-name="T4">s.replace('x','')</text:span></text:p>
                <text:p>Remove leading and trailing instances of 'b' from a string.</text:p>
                <text:p><text:span text:style-name="T4">s.strip('b')</text:span></text:p>
              </text:list-item>
            </text:list>
          </draw:text-box>
        </draw:frame>
        <draw:frame presentation:style-name="pr5" draw:layer="layout" svg:width="15cm" svg:height="14.456cm" svg:x="13cm" svg:y="4.641cm" presentation:class="outline" presentation:user-transformed="true">
          <draw:text-box>
            <text:list text:style-name="L2">
              <text:list-item>
                <text:p>Write a function that takes a lower case letter, and returns the corresponding number assuming a=1, b=2,...</text:p>
                <text:p><text:span text:style-name="T4">def foo(x):</text:span></text:p>
                <text:p><text:span text:style-name="T4"><text:s text:c="4"/></text:span><text:span text:style-name="T4">y = ord(x)</text:span></text:p>
                <text:p><text:span text:style-name="T4"><text:s text:c="4"/></text:span><text:span text:style-name="T4">y -= ord(a)</text:span></text:p>
                <text:p><text:span text:style-name="T4"><text:s text:c="4"/></text:span><text:span text:style-name="T4">y += 1</text:span></text:p>
                <text:p><text:span text:style-name="T4"><text:s text:c="4"/></text:span><text:span text:style-name="T4">return 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odules Review</text:p>
          </draw:text-box>
        </draw:frame>
        <draw:frame presentation:style-name="pr5" draw:layer="layout" svg:width="25.199cm" svg:height="15.767cm" svg:x="1.301cm" svg:y="4.641cm" presentation:class="outline" presentation:user-transformed="true">
          <draw:text-box>
            <text:list text:style-name="L2">
              <text:list-item>
                <text:p>A module is a single file that contains python code.</text:p>
                <text:list>
                  <text:list-item>
                    <text:p>This code can be used in a program that's in the same directory by using <text:span text:style-name="T4">import</text:span> or <text:span text:style-name="T4">from module_name import *</text:span></text:p>
                  </text:list-item>
                  <text:list-item>
                    <text:p>All of the code in a module is executed the first time it is imported.</text:p>
                  </text:list-item>
                  <text:list-item>
                    <text:p>To access imported functions one used <text:span text:style-name="T4">module_name.function_name()</text:span></text:p>
                  </text:list-item>
                </text:list>
              </text:list-item>
              <text:list-item>
                <text:p>Each module has a <text:span text:style-name="T4">__name__</text:span>.</text:p>
                <text:list>
                  <text:list-item>
                    <text:p>This is either the filename if the module has been imported or <text:span text:style-name="T4">'__main__'</text:span> if the file is being ru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odule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Assume we have a module named foo, that contains a function f, and a variable x.</text:p>
              </text:list-item>
              <text:list-item>
                <text:p>How can we get a block to execute only if foo is imported.</text:p>
                <text:p/>
                <text:p/>
              </text:list-item>
              <text:list-item>
                <text:p>If we import foo without using from, how can we call f or get the value of x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odule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Assume we have a module named foo, that contains a function f, and a variable x.</text:p>
              </text:list-item>
              <text:list-item>
                <text:p>How can we get a block to execute only if foo is imported.</text:p>
                <text:p><text:span text:style-name="T4">if __name__ == 'foo':</text:span></text:p>
                <text:p><text:span text:style-name="T4"><text:s text:c="4"/></text:span><text:span text:style-name="T4">block</text:span></text:p>
              </text:list-item>
              <text:list-item>
                <text:p>If we import foo without using from, how can we call f or get the value of x?</text:p>
                <text:p><text:span text:style-name="T4">foo.f, foo.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o far, every name we've seen has referred to a single object.</text:p>
                <text:list>
                  <text:list-item>
                    <text:p>Variables names refer to a single int/bool/str/etc.</text:p>
                  </text:list-item>
                  <text:list-item>
                    <text:p>Function names refer to a single function.</text:p>
                  </text:list-item>
                </text:list>
              </text:list-item>
              <text:list-item>
                <text:p>This is not always convenient.</text:p>
                <text:list>
                  <text:list-item>
                    <text:p>Think of keep records for a club.</text:p>
                  </text:list-item>
                  <text:list-item>
                    <text:p>It might be useful to have one way to easily store the names of all the members.</text:p>
                  </text:list-item>
                </text:list>
              </text:list-item>
              <text:list-item>
                <text:p>Can use a <text:span text:style-name="T4">list</text:span>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Lists are assigned with:</text:p>
                <text:p><text:span text:style-name="T4">list_name = [</text:span><text:span text:style-name="T5">list_elt0</text:span><text:span text:style-name="T4">, </text:span><text:span text:style-name="T6">list_elt1</text:span><text:span text:style-name="T4">, ..., </text:span><text:span text:style-name="T6">list_eltn</text:span><text:span text:style-name="T4">]</text:span></text:p>
              </text:list-item>
              <text:list-item>
                <text:p><text:span text:style-name="T7">To retrieve a list element indexed by i one does :</text:span></text:p>
                <text:p><text:span text:style-name="T4">list_name[i]</text:span></text:p>
              </text:list-item>
              <text:list-item>
                <text:p><text:span text:style-name="T7">So the following are equivalent:</text:span></text:p>
                <text:p><text:span text:style-name="T4">eg_list = [15] <text:s text:c="8"/>foo(15)</text:span></text:p>
                <text:p><text:span text:style-name="T4">foo(eg_list[0]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Lists are assigned with:</text:p>
                <text:p><text:span text:style-name="T4">list_name = [</text:span><text:span text:style-name="T5">list_elt</text:span><text:span text:style-name="T8">0</text:span><text:span text:style-name="T4">, </text:span><text:span text:style-name="T6">list_elt</text:span><text:span text:style-name="T9">1</text:span><text:span text:style-name="T4">, ..., </text:span><text:span text:style-name="T6">list_elt</text:span><text:span text:style-name="T9">n</text:span><text:span text:style-name="T4">]</text:span></text:p>
              </text:list-item>
              <text:list-item>
                <text:p><text:span text:style-name="T7">To retrieve a list element indexed by i one does :</text:span></text:p>
                <text:p><text:span text:style-name="T4">list_name[i]</text:span></text:p>
              </text:list-item>
              <text:list-item>
                <text:p><text:span text:style-name="T7">So the following are equivalent:</text:span></text:p>
                <text:p><text:span text:style-name="T4">eg_list = [15] <text:s text:c="8"/>foo(15)</text:span></text:p>
                <text:p><text:span text:style-name="T4">foo(eg_list[0]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List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Empty lists are allowed: <text:span text:style-name="T4">[]</text:span>.</text:p>
              </text:list-item>
              <text:list-item>
                <text:p><text:span text:style-name="T4">list_name[-i]</text:span> returns the ith element from the back.</text:p>
                <text:list>
                  <text:list-item>
                    <text:p>Note the difference between <text:span text:style-name="T4">l[0] </text:span>and <text:span text:style-name="T4">l[-1].</text:span></text:p>
                  </text:list-item>
                </text:list>
              </text:list-item>
              <text:list-item>
                <text:p>Lists are heterogeneous:</text:p>
                <text:list>
                  <text:list-item>
                    <text:p>That is, the elements in a list need not be the same type, can have ints and strings.</text:p>
                  </text:list-item>
                  <text:list-item>
                    <text:p>Can even have lists themselv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o get to the i-th element of a list we use:</text:p>
                <text:p><text:span text:style-name="T4">list_name[i-1]</text:span></text:p>
              </text:list-item>
              <text:list-item>
                <text:p>We use i-1 because lists are indexed from 0.</text:p>
              </text:list-item>
              <text:list-item>
                <text:p>This means to refer to the elements of a 4 element list named list_name we use <text:span text:style-name="T4">list_name[0], </text:span><text:span text:style-name="T10">list_name[1], list_name[2], list_name[3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 Question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at is printed?</text:p>
                <text:p><text:span text:style-name="T4">eg_list = [0, 'sgeg', True, 12, 'gg']</text:span></text:p>
                <text:p><text:span text:style-name="T4">print eg_list[0]</text:span></text:p>
                <text:p><text:span text:style-name="T11">print eg_list[-0]</text:span></text:p>
                <text:p><text:span text:style-name="T11">print eg_list[-2] + eg_list[-5]</text:span></text:p>
                <text:p><text:span text:style-name="T11">print eg_list[1] + eg_list[-1]</text:span></text:p>
                <text:p><text:span text:style-name="T11">print eg_list[2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 Question.</text:p>
          </draw:text-box>
        </draw:frame>
        <draw:frame presentation:style-name="pr5" draw:layer="layout" svg:width="25.199cm" svg:height="15.425cm" svg:x="1.301cm" svg:y="4.641cm" presentation:class="outline" presentation:user-transformed="true">
          <draw:text-box>
            <text:list text:style-name="L2">
              <text:list-item>
                <text:p>What is printed?</text:p>
                <text:p><text:span text:style-name="T4">eg_list = [0, 'sgeg', True, 12, 'gg']</text:span></text:p>
                <text:p><text:span text:style-name="T4">print eg_list[0] </text:span><text:span text:style-name="T12">0</text:span></text:p>
                <text:p><text:span text:style-name="T11">print eg_list[-0] </text:span><text:span text:style-name="T13">0</text:span></text:p>
                <text:p><text:span text:style-name="T11">print eg_list[-2] + eg_list[-5]</text:span></text:p>
                <text:p><text:span text:style-name="T13">12</text:span></text:p>
                <text:p><text:span text:style-name="T11">print eg_list[1] + eg_list[-1]</text:span></text:p>
                <text:p><text:span text:style-name="T13">sgeggg</text:span></text:p>
                <text:p><text:span text:style-name="T11">print eg_list[2] </text:span><text:span text:style-name="T13">Tru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nd the memory model.</text:p>
          </draw:text-box>
        </draw:frame>
        <draw:frame presentation:style-name="pr7" draw:text-style-name="P5" draw:layer="layout" svg:width="17.6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4">eg_list = [0,1,True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frame draw:style-name="gr6" draw:text-style-name="P9" draw:layer="layout" svg:width="2.534cm" svg:height="3.638cm" svg:x="20.5cm" svg:y="11cm">
          <draw:text-box>
            <text:p><text:span text:style-name="T14">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nd the memory model.</text:p>
          </draw:text-box>
        </draw:frame>
        <draw:frame presentation:style-name="pr7" draw:text-style-name="P5" draw:layer="layout" svg:width="17.6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4">eg_list = [0,1,True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10" draw:layer="layout" svg:width="1.5cm" svg:height="1cm" svg:x="23cm" svg:y="8cm">
          <text:p text:style-name="P7"><text:span text:style-name="T15">int</text:span></text:p>
        </draw:rect>
        <draw:rect draw:style-name="gr3" draw:text-style-name="P10" draw:layer="layout" svg:width="1.5cm" svg:height="1cm" svg:x="23cm" svg:y="7cm">
          <text:p text:style-name="P7"><text:span text:style-name="T15">0x10</text:span></text:p>
        </draw:rect>
        <draw:rect draw:style-name="gr3" draw:text-style-name="P10" draw:layer="layout" svg:width="1.5cm" svg:height="2cm" svg:x="24.5cm" svg:y="7cm">
          <text:p text:style-name="P7"><text:span text:style-name="T15">1</text:span></text:p>
        </draw:rect>
        <draw:rect draw:style-name="gr3" draw:text-style-name="P10" draw:layer="layout" svg:width="1.5cm" svg:height="1cm" svg:x="15cm" svg:y="8cm">
          <text:p text:style-name="P7"><text:span text:style-name="T15">int</text:span></text:p>
        </draw:rect>
        <draw:rect draw:style-name="gr3" draw:text-style-name="P10" draw:layer="layout" svg:width="1.5cm" svg:height="1cm" svg:x="15cm" svg:y="7cm">
          <text:p text:style-name="P7"><text:span text:style-name="T15">0x5</text:span></text:p>
        </draw:rect>
        <draw:rect draw:style-name="gr3" draw:text-style-name="P10" draw:layer="layout" svg:width="1.5cm" svg:height="2cm" svg:x="16.5cm" svg:y="7cm">
          <text:p text:style-name="P7"><text:span text:style-name="T15">0</text:span></text:p>
        </draw:rect>
        <draw:rect draw:style-name="gr3" draw:text-style-name="P10" draw:layer="layout" svg:width="1.5cm" svg:height="1cm" svg:x="19cm" svg:y="8.5cm">
          <text:p text:style-name="P7"><text:span text:style-name="T15">bool</text:span></text:p>
        </draw:rect>
        <draw:rect draw:style-name="gr3" draw:text-style-name="P10" draw:layer="layout" svg:width="1.5cm" svg:height="1cm" svg:x="19cm" svg:y="7.5cm">
          <text:p text:style-name="P7"><text:span text:style-name="T15">0x8</text:span></text:p>
        </draw:rect>
        <draw:rect draw:style-name="gr3" draw:text-style-name="P10" draw:layer="layout" svg:width="1.5cm" svg:height="2cm" svg:x="20.5cm" svg:y="7.5cm">
          <text:p text:style-name="P7"><text:span text:style-name="T15">True</text:span></text:p>
        </draw:rect>
        <draw:frame draw:style-name="gr6" draw:text-style-name="P9" draw:layer="layout" svg:width="2.534cm" svg:height="3.638cm" svg:x="15.5cm" svg:y="13cm">
          <draw:text-box>
            <text:p><text:span text:style-name="T14">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nd the memory model.</text:p>
          </draw:text-box>
        </draw:frame>
        <draw:frame presentation:style-name="pr7" draw:text-style-name="P5" draw:layer="layout" svg:width="17.6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4">eg_list = [0,1,True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10" draw:layer="layout" svg:width="1.5cm" svg:height="1cm" svg:x="17cm" svg:y="14cm">
          <text:p text:style-name="P7"><text:span text:style-name="T15">list</text:span></text:p>
        </draw:rect>
        <draw:rect draw:style-name="gr3" draw:text-style-name="P10" draw:layer="layout" svg:width="1.5cm" svg:height="1cm" svg:x="17cm" svg:y="13cm">
          <text:p text:style-name="P7"><text:span text:style-name="T15">0x1</text:span></text:p>
        </draw:rect>
        <draw:rect draw:style-name="gr3" draw:text-style-name="P10" draw:layer="layout" svg:width="1.5cm" svg:height="2cm" svg:x="20cm" svg:y="13cm">
          <text:p text:style-name="P7"><text:span text:style-name="T15">0x10</text:span></text:p>
        </draw:rect>
        <draw:rect draw:style-name="gr3" draw:text-style-name="P10" draw:layer="layout" svg:width="1.5cm" svg:height="2cm" svg:x="21.5cm" svg:y="13cm">
          <text:p text:style-name="P7"><text:span text:style-name="T15">0x8</text:span></text:p>
        </draw:rect>
        <draw:rect draw:style-name="gr3" draw:text-style-name="P10" draw:layer="layout" svg:width="1.5cm" svg:height="2cm" svg:x="18.5cm" svg:y="13cm">
          <text:p text:style-name="P7"><text:span text:style-name="T15">0x5</text:span></text:p>
        </draw:rect>
        <draw:rect draw:style-name="gr3" draw:text-style-name="P10" draw:layer="layout" svg:width="1.5cm" svg:height="1cm" svg:x="23cm" svg:y="8cm">
          <text:p text:style-name="P7"><text:span text:style-name="T15">int</text:span></text:p>
        </draw:rect>
        <draw:rect draw:style-name="gr3" draw:text-style-name="P10" draw:layer="layout" svg:width="1.5cm" svg:height="1cm" svg:x="23cm" svg:y="7cm">
          <text:p text:style-name="P7"><text:span text:style-name="T15">0x10</text:span></text:p>
        </draw:rect>
        <draw:rect draw:style-name="gr3" draw:text-style-name="P10" draw:layer="layout" svg:width="1.5cm" svg:height="2cm" svg:x="24.5cm" svg:y="7cm">
          <text:p text:style-name="P7"><text:span text:style-name="T15">1</text:span></text:p>
        </draw:rect>
        <draw:rect draw:style-name="gr3" draw:text-style-name="P10" draw:layer="layout" svg:width="1.5cm" svg:height="1cm" svg:x="15cm" svg:y="8cm">
          <text:p text:style-name="P7"><text:span text:style-name="T15">int</text:span></text:p>
        </draw:rect>
        <draw:rect draw:style-name="gr3" draw:text-style-name="P10" draw:layer="layout" svg:width="1.5cm" svg:height="1cm" svg:x="15cm" svg:y="7cm">
          <text:p text:style-name="P7"><text:span text:style-name="T15">0x5</text:span></text:p>
        </draw:rect>
        <draw:rect draw:style-name="gr3" draw:text-style-name="P10" draw:layer="layout" svg:width="1.5cm" svg:height="2cm" svg:x="16.5cm" svg:y="7cm">
          <text:p text:style-name="P7"><text:span text:style-name="T15">0</text:span></text:p>
        </draw:rect>
        <draw:rect draw:style-name="gr3" draw:text-style-name="P10" draw:layer="layout" svg:width="1.5cm" svg:height="1cm" svg:x="19cm" svg:y="8.5cm">
          <text:p text:style-name="P7"><text:span text:style-name="T15">bool</text:span></text:p>
        </draw:rect>
        <draw:rect draw:style-name="gr3" draw:text-style-name="P10" draw:layer="layout" svg:width="1.5cm" svg:height="1cm" svg:x="19cm" svg:y="7.5cm">
          <text:p text:style-name="P7"><text:span text:style-name="T15">0x8</text:span></text:p>
        </draw:rect>
        <draw:rect draw:style-name="gr3" draw:text-style-name="P10" draw:layer="layout" svg:width="1.5cm" svg:height="2cm" svg:x="20.5cm" svg:y="7.5cm">
          <text:p text:style-name="P7"><text:span text:style-name="T15">True</text:span></text:p>
        </draw:rect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hanging a List</text:p>
          </draw:text-box>
        </draw:frame>
        <draw:frame presentation:style-name="pr5" draw:layer="layout" svg:width="25.199cm" svg:height="14.179cm" svg:x="1.301cm" svg:y="4.641cm" presentation:class="outline" presentation:user-transformed="true">
          <draw:text-box>
            <text:list text:style-name="L2">
              <text:list-item>
                <text:p>A list is like a whole bunch of variables.</text:p>
                <text:list>
                  <text:list-item>
                    <text:p>We've seen we can change the value of variables with assignment statements.</text:p>
                  </text:list-item>
                  <text:list-item>
                    <text:p>We can change the value of list elements with assignment statements as well.</text:p>
                  </text:list-item>
                </text:list>
              </text:list-item>
              <text:list-item>
                <text:p>We just put the element on the left and the expression on the right:</text:p>
                <text:p><text:span text:style-name="T4">list_name[i] = expression</text:span></text:p>
              </text:list-item>
              <text:list-item>
                <text:p>This assigned the value of the expression to <text:span text:style-name="T4">list_name[i]</text:span>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mmutable object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Ints, floats, strings and booleans don't change.</text:p>
                <text:p/>
              </text:list-item>
              <text:list-item>
                <text:p>If we need to change the value of a variable that refers to one of these types, we need to create a new instance of the type in memory.</text:p>
                <text:p/>
              </text:list-item>
              <text:list-item>
                <text:p>That is, instead of making an old int into a new one, we make a new int, and throw the old one awa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utability</text:p>
          </draw:text-box>
        </draw:frame>
        <draw:frame presentation:style-name="pr5" draw:layer="layout" svg:width="25.199cm" svg:height="13.859cm" svg:x="1.07cm" svg:y="4.333cm" presentation:class="outline" presentation:user-transformed="true">
          <draw:text-box>
            <text:list text:style-name="L2">
              <text:list-item>
                <text:p>If we only want to change one element of a list, then it seems a waste to have to create all of the types that it points to again, even though only one of them has changed.</text:p>
              </text:list-item>
              <text:list-item>
                <text:p>So this isn't done. Instead we can change the individual elements of a list.</text:p>
              </text:list-item>
              <text:list-item>
                <text:p>Note that since we view these as memory locations, this means that we change the location in memory that the list points t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nd the memory model.</text:p>
          </draw:text-box>
        </draw:frame>
        <draw:frame presentation:style-name="pr7" draw:text-style-name="P5" draw:layer="layout" svg:width="17.6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12">eg_list = [0,1,True]</text:span></text:p>
                <text:p><text:span text:style-name="T4">eg_list[0] = 10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10" draw:layer="layout" svg:width="1.5cm" svg:height="1cm" svg:x="17cm" svg:y="14cm">
          <text:p text:style-name="P7"><text:span text:style-name="T15">list</text:span></text:p>
        </draw:rect>
        <draw:rect draw:style-name="gr3" draw:text-style-name="P10" draw:layer="layout" svg:width="1.5cm" svg:height="1cm" svg:x="17cm" svg:y="13cm">
          <text:p text:style-name="P7"><text:span text:style-name="T15">0x1</text:span></text:p>
        </draw:rect>
        <draw:rect draw:style-name="gr3" draw:text-style-name="P10" draw:layer="layout" svg:width="1.5cm" svg:height="2cm" svg:x="20cm" svg:y="13cm">
          <text:p text:style-name="P7"><text:span text:style-name="T15">0x10</text:span></text:p>
        </draw:rect>
        <draw:rect draw:style-name="gr3" draw:text-style-name="P10" draw:layer="layout" svg:width="1.5cm" svg:height="2cm" svg:x="21.5cm" svg:y="13cm">
          <text:p text:style-name="P7"><text:span text:style-name="T15">0x8</text:span></text:p>
        </draw:rect>
        <draw:rect draw:style-name="gr3" draw:text-style-name="P10" draw:layer="layout" svg:width="1.5cm" svg:height="2cm" svg:x="18.5cm" svg:y="13cm">
          <text:p text:style-name="P7"><text:span text:style-name="T15">0x5</text:span></text:p>
        </draw:rect>
        <draw:rect draw:style-name="gr3" draw:text-style-name="P10" draw:layer="layout" svg:width="1.5cm" svg:height="1cm" svg:x="23cm" svg:y="8cm">
          <text:p text:style-name="P7"><text:span text:style-name="T15">int</text:span></text:p>
        </draw:rect>
        <draw:rect draw:style-name="gr3" draw:text-style-name="P10" draw:layer="layout" svg:width="1.5cm" svg:height="1cm" svg:x="23cm" svg:y="7cm">
          <text:p text:style-name="P7"><text:span text:style-name="T15">0x10</text:span></text:p>
        </draw:rect>
        <draw:rect draw:style-name="gr3" draw:text-style-name="P10" draw:layer="layout" svg:width="1.5cm" svg:height="2cm" svg:x="24.5cm" svg:y="7cm">
          <text:p text:style-name="P7"><text:span text:style-name="T15">1</text:span></text:p>
        </draw:rect>
        <draw:rect draw:style-name="gr3" draw:text-style-name="P10" draw:layer="layout" svg:width="1.5cm" svg:height="1cm" svg:x="15cm" svg:y="8cm">
          <text:p text:style-name="P7"><text:span text:style-name="T15">int</text:span></text:p>
        </draw:rect>
        <draw:rect draw:style-name="gr3" draw:text-style-name="P10" draw:layer="layout" svg:width="1.5cm" svg:height="1cm" svg:x="15cm" svg:y="7cm">
          <text:p text:style-name="P7"><text:span text:style-name="T15">0x5</text:span></text:p>
        </draw:rect>
        <draw:rect draw:style-name="gr3" draw:text-style-name="P10" draw:layer="layout" svg:width="1.5cm" svg:height="2cm" svg:x="16.5cm" svg:y="7cm">
          <text:p text:style-name="P7"><text:span text:style-name="T15">0</text:span></text:p>
        </draw:rect>
        <draw:rect draw:style-name="gr3" draw:text-style-name="P10" draw:layer="layout" svg:width="1.5cm" svg:height="1cm" svg:x="19cm" svg:y="8.5cm">
          <text:p text:style-name="P7"><text:span text:style-name="T15">bool</text:span></text:p>
        </draw:rect>
        <draw:rect draw:style-name="gr3" draw:text-style-name="P10" draw:layer="layout" svg:width="1.5cm" svg:height="1cm" svg:x="19cm" svg:y="7.5cm">
          <text:p text:style-name="P7"><text:span text:style-name="T15">0x8</text:span></text:p>
        </draw:rect>
        <draw:rect draw:style-name="gr3" draw:text-style-name="P10" draw:layer="layout" svg:width="1.5cm" svg:height="2cm" svg:x="20.5cm" svg:y="7.5cm">
          <text:p text:style-name="P7"><text:span text:style-name="T15">True</text:span></text:p>
        </draw:rect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nd the memory model.</text:p>
          </draw:text-box>
        </draw:frame>
        <draw:frame presentation:style-name="pr7" draw:text-style-name="P5" draw:layer="layout" svg:width="17.6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4">eg_list = [0,1,True]</text:span></text:p>
                <text:p><text:span text:style-name="T12">eg_list[0] = 10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10" draw:layer="layout" svg:width="1.5cm" svg:height="1cm" svg:x="17cm" svg:y="14cm">
          <text:p text:style-name="P7"><text:span text:style-name="T15">list</text:span></text:p>
        </draw:rect>
        <draw:rect draw:style-name="gr3" draw:text-style-name="P10" draw:layer="layout" svg:width="1.5cm" svg:height="1cm" svg:x="17cm" svg:y="13cm">
          <text:p text:style-name="P7"><text:span text:style-name="T15">0x1</text:span></text:p>
        </draw:rect>
        <draw:rect draw:style-name="gr3" draw:text-style-name="P10" draw:layer="layout" svg:width="1.5cm" svg:height="2cm" svg:x="20cm" svg:y="13cm">
          <text:p text:style-name="P7"><text:span text:style-name="T15">0x10</text:span></text:p>
        </draw:rect>
        <draw:rect draw:style-name="gr3" draw:text-style-name="P10" draw:layer="layout" svg:width="1.5cm" svg:height="2cm" svg:x="21.5cm" svg:y="13cm">
          <text:p text:style-name="P7"><text:span text:style-name="T15">0x8</text:span></text:p>
        </draw:rect>
        <draw:rect draw:style-name="gr3" draw:text-style-name="P10" draw:layer="layout" svg:width="1.5cm" svg:height="2cm" svg:x="18.5cm" svg:y="13cm">
          <text:p text:style-name="P7"><text:span text:style-name="T15">0x5</text:span></text:p>
        </draw:rect>
        <draw:rect draw:style-name="gr3" draw:text-style-name="P10" draw:layer="layout" svg:width="1.5cm" svg:height="1cm" svg:x="23cm" svg:y="8cm">
          <text:p text:style-name="P7"><text:span text:style-name="T15">int</text:span></text:p>
        </draw:rect>
        <draw:rect draw:style-name="gr3" draw:text-style-name="P10" draw:layer="layout" svg:width="1.5cm" svg:height="1cm" svg:x="23cm" svg:y="7cm">
          <text:p text:style-name="P7"><text:span text:style-name="T15">0x10</text:span></text:p>
        </draw:rect>
        <draw:rect draw:style-name="gr3" draw:text-style-name="P10" draw:layer="layout" svg:width="1.5cm" svg:height="2cm" svg:x="24.5cm" svg:y="7cm">
          <text:p text:style-name="P7"><text:span text:style-name="T15">1</text:span></text:p>
        </draw:rect>
        <draw:rect draw:style-name="gr3" draw:text-style-name="P10" draw:layer="layout" svg:width="1.5cm" svg:height="1cm" svg:x="15cm" svg:y="8cm">
          <text:p text:style-name="P7"><text:span text:style-name="T15">int</text:span></text:p>
        </draw:rect>
        <draw:rect draw:style-name="gr3" draw:text-style-name="P10" draw:layer="layout" svg:width="1.5cm" svg:height="1cm" svg:x="15cm" svg:y="7cm">
          <text:p text:style-name="P7"><text:span text:style-name="T15">0x5</text:span></text:p>
        </draw:rect>
        <draw:rect draw:style-name="gr3" draw:text-style-name="P10" draw:layer="layout" svg:width="1.5cm" svg:height="2cm" svg:x="16.5cm" svg:y="7cm">
          <text:p text:style-name="P7"><text:span text:style-name="T15">0</text:span></text:p>
        </draw:rect>
        <draw:rect draw:style-name="gr3" draw:text-style-name="P10" draw:layer="layout" svg:width="1.5cm" svg:height="1cm" svg:x="19cm" svg:y="8.5cm">
          <text:p text:style-name="P7"><text:span text:style-name="T15">bool</text:span></text:p>
        </draw:rect>
        <draw:rect draw:style-name="gr3" draw:text-style-name="P10" draw:layer="layout" svg:width="1.5cm" svg:height="1cm" svg:x="19cm" svg:y="7.5cm">
          <text:p text:style-name="P7"><text:span text:style-name="T15">0x8</text:span></text:p>
        </draw:rect>
        <draw:rect draw:style-name="gr3" draw:text-style-name="P10" draw:layer="layout" svg:width="1.5cm" svg:height="2cm" svg:x="20.5cm" svg:y="7.5cm">
          <text:p text:style-name="P7"><text:span text:style-name="T15">True</text:span></text:p>
        </draw:rect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nd the memory model.</text:p>
          </draw:text-box>
        </draw:frame>
        <draw:frame presentation:style-name="pr7" draw:text-style-name="P5" draw:layer="layout" svg:width="17.6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4">eg_list = [0,1,True]</text:span></text:p>
                <text:p><text:span text:style-name="T12">eg_list[0] = 10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10" draw:layer="layout" svg:width="1.5cm" svg:height="1cm" svg:x="17cm" svg:y="14cm">
          <text:p text:style-name="P7"><text:span text:style-name="T15">list</text:span></text:p>
        </draw:rect>
        <draw:rect draw:style-name="gr3" draw:text-style-name="P10" draw:layer="layout" svg:width="1.5cm" svg:height="1cm" svg:x="17cm" svg:y="13cm">
          <text:p text:style-name="P7"><text:span text:style-name="T15">0x1</text:span></text:p>
        </draw:rect>
        <draw:rect draw:style-name="gr3" draw:text-style-name="P10" draw:layer="layout" svg:width="1.5cm" svg:height="2cm" svg:x="20cm" svg:y="13cm">
          <text:p text:style-name="P7"><text:span text:style-name="T15">0x10</text:span></text:p>
        </draw:rect>
        <draw:rect draw:style-name="gr3" draw:text-style-name="P10" draw:layer="layout" svg:width="1.5cm" svg:height="2cm" svg:x="21.5cm" svg:y="13cm">
          <text:p text:style-name="P7"><text:span text:style-name="T15">0x8</text:span></text:p>
        </draw:rect>
        <draw:rect draw:style-name="gr3" draw:text-style-name="P10" draw:layer="layout" svg:width="1.5cm" svg:height="2cm" svg:x="18.5cm" svg:y="13cm">
          <text:p text:style-name="P7"><text:span text:style-name="T15">0x5</text:span></text:p>
        </draw:rect>
        <draw:rect draw:style-name="gr3" draw:text-style-name="P10" draw:layer="layout" svg:width="1.5cm" svg:height="1cm" svg:x="23cm" svg:y="8cm">
          <text:p text:style-name="P7"><text:span text:style-name="T15">int</text:span></text:p>
        </draw:rect>
        <draw:rect draw:style-name="gr3" draw:text-style-name="P10" draw:layer="layout" svg:width="1.5cm" svg:height="1cm" svg:x="23cm" svg:y="7cm">
          <text:p text:style-name="P7"><text:span text:style-name="T15">0x10</text:span></text:p>
        </draw:rect>
        <draw:rect draw:style-name="gr3" draw:text-style-name="P10" draw:layer="layout" svg:width="1.5cm" svg:height="2cm" svg:x="24.5cm" svg:y="7cm">
          <text:p text:style-name="P7"><text:span text:style-name="T15">1</text:span></text:p>
        </draw:rect>
        <draw:rect draw:style-name="gr3" draw:text-style-name="P10" draw:layer="layout" svg:width="1.5cm" svg:height="1cm" svg:x="15cm" svg:y="8cm">
          <text:p text:style-name="P7"><text:span text:style-name="T15">int</text:span></text:p>
        </draw:rect>
        <draw:rect draw:style-name="gr3" draw:text-style-name="P10" draw:layer="layout" svg:width="1.5cm" svg:height="1cm" svg:x="15cm" svg:y="7cm">
          <text:p text:style-name="P7"><text:span text:style-name="T15">0x5</text:span></text:p>
        </draw:rect>
        <draw:rect draw:style-name="gr3" draw:text-style-name="P10" draw:layer="layout" svg:width="1.5cm" svg:height="2cm" svg:x="16.5cm" svg:y="7cm">
          <text:p text:style-name="P7"><text:span text:style-name="T15">0</text:span></text:p>
        </draw:rect>
        <draw:rect draw:style-name="gr3" draw:text-style-name="P10" draw:layer="layout" svg:width="1.5cm" svg:height="1cm" svg:x="19cm" svg:y="8.5cm">
          <text:p text:style-name="P7"><text:span text:style-name="T15">bool</text:span></text:p>
        </draw:rect>
        <draw:rect draw:style-name="gr3" draw:text-style-name="P10" draw:layer="layout" svg:width="1.5cm" svg:height="1cm" svg:x="19cm" svg:y="7.5cm">
          <text:p text:style-name="P7"><text:span text:style-name="T15">0x8</text:span></text:p>
        </draw:rect>
        <draw:rect draw:style-name="gr3" draw:text-style-name="P10" draw:layer="layout" svg:width="1.5cm" svg:height="2cm" svg:x="20.5cm" svg:y="7.5cm">
          <text:p text:style-name="P7"><text:span text:style-name="T15">True</text:span></text:p>
        </draw:rect>
        <draw:rect draw:style-name="gr3" draw:text-style-name="P10" draw:layer="layout" svg:width="1.5cm" svg:height="1cm" svg:x="15cm" svg:y="10.5cm">
          <text:p text:style-name="P7"><text:span text:style-name="T15">int</text:span></text:p>
        </draw:rect>
        <draw:rect draw:style-name="gr3" draw:text-style-name="P10" draw:layer="layout" svg:width="1.5cm" svg:height="1cm" svg:x="15cm" svg:y="9.5cm">
          <text:p text:style-name="P7"><text:span text:style-name="T15">0x20</text:span></text:p>
        </draw:rect>
        <draw:rect draw:style-name="gr3" draw:text-style-name="P10" draw:layer="layout" svg:width="1.5cm" svg:height="2cm" svg:x="16.5cm" svg:y="9.5cm">
          <text:p text:style-name="P7"><text:span text:style-name="T15">10</text:span></text:p>
        </draw:rect>
        <draw:rect draw:style-name="gr3" draw:text-style-name="P10" draw:layer="layout" svg:width="1.5cm" svg:height="1cm" svg:x="15cm" svg:y="8cm">
          <text:p text:style-name="P7"><text:span text:style-name="T15">int</text:span></text:p>
        </draw:rect>
        <draw:rect draw:style-name="gr3" draw:text-style-name="P10" draw:layer="layout" svg:width="1.5cm" svg:height="1cm" svg:x="15cm" svg:y="7cm">
          <text:p text:style-name="P7"><text:span text:style-name="T15">0x5</text:span></text:p>
        </draw:rect>
        <draw:rect draw:style-name="gr3" draw:text-style-name="P10" draw:layer="layout" svg:width="1.5cm" svg:height="2cm" svg:x="16.5cm" svg:y="7cm">
          <text:p text:style-name="P7"><text:span text:style-name="T15">0</text:span></text:p>
        </draw:rect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nd the memory model.</text:p>
          </draw:text-box>
        </draw:frame>
        <draw:frame presentation:style-name="pr7" draw:text-style-name="P5" draw:layer="layout" svg:width="17.6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4">eg_list = [0,1,True]</text:span></text:p>
                <text:p><text:span text:style-name="T12">eg_list[0] = 10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10" draw:layer="layout" svg:width="1.5cm" svg:height="1cm" svg:x="17cm" svg:y="14cm">
          <text:p text:style-name="P7"><text:span text:style-name="T15">list</text:span></text:p>
        </draw:rect>
        <draw:rect draw:style-name="gr3" draw:text-style-name="P10" draw:layer="layout" svg:width="1.5cm" svg:height="1cm" svg:x="17cm" svg:y="13cm">
          <text:p text:style-name="P7"><text:span text:style-name="T15">0x1</text:span></text:p>
        </draw:rect>
        <draw:rect draw:style-name="gr3" draw:text-style-name="P10" draw:layer="layout" svg:width="1.5cm" svg:height="2cm" svg:x="20cm" svg:y="13cm">
          <text:p text:style-name="P7"><text:span text:style-name="T15">0x10</text:span></text:p>
        </draw:rect>
        <draw:rect draw:style-name="gr3" draw:text-style-name="P10" draw:layer="layout" svg:width="1.5cm" svg:height="2cm" svg:x="21.5cm" svg:y="13cm">
          <text:p text:style-name="P7"><text:span text:style-name="T15">0x8</text:span></text:p>
        </draw:rect>
        <draw:rect draw:style-name="gr3" draw:text-style-name="P10" draw:layer="layout" svg:width="1.5cm" svg:height="2cm" svg:x="18.5cm" svg:y="13cm">
          <text:p text:style-name="P7"><text:span text:style-name="T15">0x20</text:span></text:p>
        </draw:rect>
        <draw:rect draw:style-name="gr3" draw:text-style-name="P10" draw:layer="layout" svg:width="1.5cm" svg:height="1cm" svg:x="23cm" svg:y="8cm">
          <text:p text:style-name="P7"><text:span text:style-name="T15">int</text:span></text:p>
        </draw:rect>
        <draw:rect draw:style-name="gr3" draw:text-style-name="P10" draw:layer="layout" svg:width="1.5cm" svg:height="1cm" svg:x="23cm" svg:y="7cm">
          <text:p text:style-name="P7"><text:span text:style-name="T15">0x10</text:span></text:p>
        </draw:rect>
        <draw:rect draw:style-name="gr3" draw:text-style-name="P10" draw:layer="layout" svg:width="1.5cm" svg:height="2cm" svg:x="24.5cm" svg:y="7cm">
          <text:p text:style-name="P7"><text:span text:style-name="T15">1</text:span></text:p>
        </draw:rect>
        <draw:rect draw:style-name="gr3" draw:text-style-name="P10" draw:layer="layout" svg:width="1.5cm" svg:height="1cm" svg:x="15cm" svg:y="8cm">
          <text:p text:style-name="P7"><text:span text:style-name="T15">int</text:span></text:p>
        </draw:rect>
        <draw:rect draw:style-name="gr3" draw:text-style-name="P10" draw:layer="layout" svg:width="1.5cm" svg:height="1cm" svg:x="15cm" svg:y="7cm">
          <text:p text:style-name="P7"><text:span text:style-name="T15">0x5</text:span></text:p>
        </draw:rect>
        <draw:rect draw:style-name="gr3" draw:text-style-name="P10" draw:layer="layout" svg:width="1.5cm" svg:height="2cm" svg:x="16.5cm" svg:y="7cm">
          <text:p text:style-name="P7"><text:span text:style-name="T15">0</text:span></text:p>
        </draw:rect>
        <draw:rect draw:style-name="gr3" draw:text-style-name="P10" draw:layer="layout" svg:width="1.5cm" svg:height="1cm" svg:x="19cm" svg:y="8.5cm">
          <text:p text:style-name="P7"><text:span text:style-name="T15">bool</text:span></text:p>
        </draw:rect>
        <draw:rect draw:style-name="gr3" draw:text-style-name="P10" draw:layer="layout" svg:width="1.5cm" svg:height="1cm" svg:x="19cm" svg:y="7.5cm">
          <text:p text:style-name="P7"><text:span text:style-name="T15">0x8</text:span></text:p>
        </draw:rect>
        <draw:rect draw:style-name="gr3" draw:text-style-name="P10" draw:layer="layout" svg:width="1.5cm" svg:height="2cm" svg:x="20.5cm" svg:y="7.5cm">
          <text:p text:style-name="P7"><text:span text:style-name="T15">True</text:span></text:p>
        </draw:rect>
        <draw:rect draw:style-name="gr3" draw:text-style-name="P10" draw:layer="layout" svg:width="1.5cm" svg:height="1cm" svg:x="15cm" svg:y="10.5cm">
          <text:p text:style-name="P7"><text:span text:style-name="T15">int</text:span></text:p>
        </draw:rect>
        <draw:rect draw:style-name="gr3" draw:text-style-name="P10" draw:layer="layout" svg:width="1.5cm" svg:height="1cm" svg:x="15cm" svg:y="9.5cm">
          <text:p text:style-name="P7"><text:span text:style-name="T15">0x20</text:span></text:p>
        </draw:rect>
        <draw:rect draw:style-name="gr3" draw:text-style-name="P10" draw:layer="layout" svg:width="1.5cm" svg:height="2cm" svg:x="16.5cm" svg:y="9.5cm">
          <text:p text:style-name="P7"><text:span text:style-name="T15">10</text:span></text:p>
        </draw:rect>
        <draw:rect draw:style-name="gr3" draw:text-style-name="P10" draw:layer="layout" svg:width="1.5cm" svg:height="1cm" svg:x="15cm" svg:y="8cm">
          <text:p text:style-name="P7"><text:span text:style-name="T15">int</text:span></text:p>
        </draw:rect>
        <draw:rect draw:style-name="gr3" draw:text-style-name="P10" draw:layer="layout" svg:width="1.5cm" svg:height="1cm" svg:x="15cm" svg:y="7cm">
          <text:p text:style-name="P7"><text:span text:style-name="T15">0x5</text:span></text:p>
        </draw:rect>
        <draw:rect draw:style-name="gr3" draw:text-style-name="P10" draw:layer="layout" svg:width="1.5cm" svg:height="2cm" svg:x="16.5cm" svg:y="7cm">
          <text:p text:style-name="P7"><text:span text:style-name="T15">0</text:span></text:p>
        </draw:rect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nd the memory model.</text:p>
          </draw:text-box>
        </draw:frame>
        <draw:frame presentation:style-name="pr7" draw:text-style-name="P5" draw:layer="layout" svg:width="17.6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4">eg_list = [0,1,True]</text:span></text:p>
                <text:p><text:span text:style-name="T16">eg_list[0] = 10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10" draw:layer="layout" svg:width="1.5cm" svg:height="1cm" svg:x="17cm" svg:y="14cm">
          <text:p text:style-name="P7"><text:span text:style-name="T15">list</text:span></text:p>
        </draw:rect>
        <draw:rect draw:style-name="gr3" draw:text-style-name="P10" draw:layer="layout" svg:width="1.5cm" svg:height="1cm" svg:x="17cm" svg:y="13cm">
          <text:p text:style-name="P7"><text:span text:style-name="T15">0x1</text:span></text:p>
        </draw:rect>
        <draw:rect draw:style-name="gr3" draw:text-style-name="P10" draw:layer="layout" svg:width="1.5cm" svg:height="2cm" svg:x="20cm" svg:y="13cm">
          <text:p text:style-name="P7"><text:span text:style-name="T15">0x10</text:span></text:p>
        </draw:rect>
        <draw:rect draw:style-name="gr3" draw:text-style-name="P10" draw:layer="layout" svg:width="1.5cm" svg:height="2cm" svg:x="21.5cm" svg:y="13cm">
          <text:p text:style-name="P7"><text:span text:style-name="T15">0x8</text:span></text:p>
        </draw:rect>
        <draw:rect draw:style-name="gr3" draw:text-style-name="P10" draw:layer="layout" svg:width="1.5cm" svg:height="2cm" svg:x="18.5cm" svg:y="13cm">
          <text:p text:style-name="P7"><text:span text:style-name="T15">0x20</text:span></text:p>
        </draw:rect>
        <draw:rect draw:style-name="gr3" draw:text-style-name="P10" draw:layer="layout" svg:width="1.5cm" svg:height="1cm" svg:x="23cm" svg:y="8cm">
          <text:p text:style-name="P7"><text:span text:style-name="T15">int</text:span></text:p>
        </draw:rect>
        <draw:rect draw:style-name="gr3" draw:text-style-name="P10" draw:layer="layout" svg:width="1.5cm" svg:height="1cm" svg:x="23cm" svg:y="7cm">
          <text:p text:style-name="P7"><text:span text:style-name="T15">0x10</text:span></text:p>
        </draw:rect>
        <draw:rect draw:style-name="gr3" draw:text-style-name="P10" draw:layer="layout" svg:width="1.5cm" svg:height="2cm" svg:x="24.5cm" svg:y="7cm">
          <text:p text:style-name="P7"><text:span text:style-name="T15">1</text:span></text:p>
        </draw:rect>
        <draw:rect draw:style-name="gr3" draw:text-style-name="P10" draw:layer="layout" svg:width="1.5cm" svg:height="1cm" svg:x="15cm" svg:y="8cm">
          <text:p text:style-name="P7"><text:span text:style-name="T15">int</text:span></text:p>
        </draw:rect>
        <draw:rect draw:style-name="gr3" draw:text-style-name="P10" draw:layer="layout" svg:width="1.5cm" svg:height="1cm" svg:x="15cm" svg:y="7cm">
          <text:p text:style-name="P7"><text:span text:style-name="T15">0x5</text:span></text:p>
        </draw:rect>
        <draw:rect draw:style-name="gr3" draw:text-style-name="P10" draw:layer="layout" svg:width="1.5cm" svg:height="2cm" svg:x="16.5cm" svg:y="7cm">
          <text:p text:style-name="P7"><text:span text:style-name="T15">0</text:span></text:p>
        </draw:rect>
        <draw:rect draw:style-name="gr3" draw:text-style-name="P10" draw:layer="layout" svg:width="1.5cm" svg:height="1cm" svg:x="19cm" svg:y="8.5cm">
          <text:p text:style-name="P7"><text:span text:style-name="T15">bool</text:span></text:p>
        </draw:rect>
        <draw:rect draw:style-name="gr3" draw:text-style-name="P10" draw:layer="layout" svg:width="1.5cm" svg:height="1cm" svg:x="19cm" svg:y="7.5cm">
          <text:p text:style-name="P7"><text:span text:style-name="T15">0x8</text:span></text:p>
        </draw:rect>
        <draw:rect draw:style-name="gr3" draw:text-style-name="P10" draw:layer="layout" svg:width="1.5cm" svg:height="2cm" svg:x="20.5cm" svg:y="7.5cm">
          <text:p text:style-name="P7"><text:span text:style-name="T15">True</text:span></text:p>
        </draw:rect>
        <draw:rect draw:style-name="gr3" draw:text-style-name="P10" draw:layer="layout" svg:width="1.5cm" svg:height="1cm" svg:x="15cm" svg:y="10.5cm">
          <text:p text:style-name="P7"><text:span text:style-name="T15">int</text:span></text:p>
        </draw:rect>
        <draw:rect draw:style-name="gr3" draw:text-style-name="P10" draw:layer="layout" svg:width="1.5cm" svg:height="1cm" svg:x="15cm" svg:y="9.5cm">
          <text:p text:style-name="P7"><text:span text:style-name="T15">0x20</text:span></text:p>
        </draw:rect>
        <draw:rect draw:style-name="gr3" draw:text-style-name="P10" draw:layer="layout" svg:width="1.5cm" svg:height="2cm" svg:x="16.5cm" svg:y="9.5cm">
          <text:p text:style-name="P7"><text:span text:style-name="T15">10</text:span></text:p>
        </draw:rect>
        <draw:rect draw:style-name="gr3" draw:text-style-name="P10" draw:layer="layout" svg:width="1.5cm" svg:height="1cm" svg:x="15cm" svg:y="8cm">
          <text:p text:style-name="P7"><text:span text:style-name="T15">int</text:span></text:p>
        </draw:rect>
        <draw:rect draw:style-name="gr3" draw:text-style-name="P10" draw:layer="layout" svg:width="1.5cm" svg:height="1cm" svg:x="15cm" svg:y="7cm">
          <text:p text:style-name="P7"><text:span text:style-name="T15">0x5</text:span></text:p>
        </draw:rect>
        <draw:rect draw:style-name="gr3" draw:text-style-name="P10" draw:layer="layout" svg:width="1.5cm" svg:height="2cm" svg:x="16.5cm" svg:y="7cm">
          <text:p text:style-name="P7"><text:span text:style-name="T15">0</text:span></text:p>
        </draw:rect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liasing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onsider:</text:p>
                <text:list>
                  <text:list-header>
                    <text:p><text:span text:style-name="T4">x=10</text:span></text:p>
                    <text:p><text:span text:style-name="T4">y=x</text:span></text:p>
                    <text:p><text:span text:style-name="T4">x=5</text:span></text:p>
                    <text:p><text:span text:style-name="T4">print x, y</text:span></text:p>
                  </text:list-header>
                </text:list>
              </text:list-item>
              <text:list-item>
                <text:p>We know this will print <text:span text:style-name="T4">5 10</text:span> to the screen, because ints are immuta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liasing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Let <text:span text:style-name="T4">eg_list</text:span> be an already initialised list and consider:</text:p>
                <text:list>
                  <text:list-header>
                    <text:p><text:span text:style-name="T4">x = eg_list</text:span></text:p>
                    <text:p><text:span text:style-name="T4">y = x</text:span></text:p>
                    <text:p><text:span text:style-name="T4">x[0] = 15</text:span></text:p>
                    <text:p><text:span text:style-name="T4">print y[0]</text:span></text:p>
                  </text:list-header>
                </text:list>
              </text:list-item>
              <text:list-item>
                <text:p>Lists are mutable, so this will print 15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4T33" presentation:use-date-time-name="dtd1">
        <draw:frame presentation:style-name="pr1" draw:layer="layout" svg:width="25.199cm" svg:height="2.006cm" svg:x="1.301cm" svg:y="0.994cm" presentation:class="title">
          <draw:text-box>
            <text:p>What gets printed?</text:p>
          </draw:text-box>
        </draw:frame>
        <draw:frame presentation:style-name="pr8" draw:text-style-name="P5" draw:layer="layout" svg:width="10.613cm" svg:height="7.647cm" svg:x="0.387cm" svg:y="4.5cm" presentation:class="outline" presentation:user-transformed="true">
          <draw:text-box>
            <text:list text:style-name="L2">
              <text:list-header>
                <text:p><text:span text:style-name="T4">l = [0,1,2]</text:span></text:p>
                <text:p><text:span text:style-name="T4">print l</text:span></text:p>
                <text:p><text:span text:style-name="T4">l[0] = 10</text:span></text:p>
                <text:p><text:span text:style-name="T4">print l[0]</text:span></text:p>
                <text:p><text:span text:style-name="T4">print l</text:span></text:p>
              </text:list-header>
            </text:list>
          </draw:text-box>
        </draw:frame>
        <draw:frame presentation:style-name="pr8" draw:layer="layout" svg:width="9.68cm" svg:height="7.647cm" svg:x="9.82cm" svg:y="4.641cm" presentation:class="outline" presentation:user-transformed="true">
          <draw:text-box>
            <text:list text:style-name="L2">
              <text:list-header>
                <text:p><text:span text:style-name="T17">l = [0,1,2]</text:span></text:p>
                <text:p><text:span text:style-name="T17">print l</text:span></text:p>
                <text:p><text:span text:style-name="T17">l = 10</text:span></text:p>
                <text:p><text:span text:style-name="T17">print l</text:span></text:p>
                <text:p><text:span text:style-name="T17">print l[0]</text:span></text:p>
              </text:list-header>
            </text:list>
          </draw:text-box>
        </draw:frame>
        <draw:frame presentation:style-name="pr8" draw:layer="layout" svg:width="9.16cm" svg:height="7.647cm" svg:x="18.34cm" svg:y="4.641cm" presentation:class="outline" presentation:user-transformed="true">
          <draw:text-box>
            <text:list text:style-name="L2">
              <text:list-header>
                <text:p><text:span text:style-name="T17">l = [0,1,2]</text:span></text:p>
                <text:p><text:span text:style-name="T17">print l</text:span></text:p>
                <text:p><text:span text:style-name="T17">l = 10</text:span></text:p>
                <text:p><text:span text:style-name="T17">print l[0]</text:span></text:p>
                <text:p><text:span text:style-name="T17">print l</text:span></text:p>
              </text:list-header>
            </text:list>
          </draw:text-box>
        </draw:frame>
        <draw:frame presentation:style-name="pr8" draw:layer="layout" svg:width="8.113cm" svg:height="6.61cm" svg:x="18.34cm" svg:y="11.88cm" presentation:class="outline" presentation:placeholder="true">
          <draw:text-box/>
        </draw:frame>
        <draw:frame presentation:style-name="pr8" draw:layer="layout" svg:width="8.113cm" svg:height="6.61cm" svg:x="9.887cm" svg:y="12.5cm" presentation:class="outline" presentation:placeholder="true" presentation:user-transformed="true">
          <draw:text-box/>
        </draw:frame>
        <draw:frame presentation:style-name="pr8" draw:layer="layout" svg:width="8.113cm" svg:height="6.61cm" svg:x="1.387cm" svg:y="13.3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33" presentation:use-date-time-name="dtd1">
        <draw:frame presentation:style-name="pr1" draw:layer="layout" svg:width="25.199cm" svg:height="2.006cm" svg:x="1.301cm" svg:y="0.994cm" presentation:class="title">
          <draw:text-box>
            <text:p>What gets printed?</text:p>
          </draw:text-box>
        </draw:frame>
        <draw:frame presentation:style-name="pr8" draw:text-style-name="P5" draw:layer="layout" svg:width="10.613cm" svg:height="7.647cm" svg:x="0.387cm" svg:y="4.5cm" presentation:class="outline" presentation:user-transformed="true">
          <draw:text-box>
            <text:list text:style-name="L2">
              <text:list-header>
                <text:p><text:span text:style-name="T4">l = [0,1,2]</text:span></text:p>
                <text:p><text:span text:style-name="T4">print l</text:span></text:p>
                <text:p><text:span text:style-name="T4">l[0] = 10</text:span></text:p>
                <text:p><text:span text:style-name="T4">print l[0]</text:span></text:p>
                <text:p><text:span text:style-name="T4">print l</text:span></text:p>
              </text:list-header>
            </text:list>
          </draw:text-box>
        </draw:frame>
        <draw:frame presentation:style-name="pr8" draw:layer="layout" svg:width="9.68cm" svg:height="7.647cm" svg:x="9.82cm" svg:y="4.641cm" presentation:class="outline" presentation:user-transformed="true">
          <draw:text-box>
            <text:list text:style-name="L2">
              <text:list-header>
                <text:p><text:span text:style-name="T17">l = [0,1,2]</text:span></text:p>
                <text:p><text:span text:style-name="T17">print l</text:span></text:p>
                <text:p><text:span text:style-name="T17">l = 10</text:span></text:p>
                <text:p><text:span text:style-name="T17">print l</text:span></text:p>
                <text:p><text:span text:style-name="T17">print l[0]</text:span></text:p>
              </text:list-header>
            </text:list>
          </draw:text-box>
        </draw:frame>
        <draw:frame presentation:style-name="pr8" draw:layer="layout" svg:width="9.16cm" svg:height="7.647cm" svg:x="18.34cm" svg:y="4.641cm" presentation:class="outline" presentation:user-transformed="true">
          <draw:text-box>
            <text:list text:style-name="L2">
              <text:list-header>
                <text:p><text:span text:style-name="T17">l = [0,1,2]</text:span></text:p>
                <text:p><text:span text:style-name="T17">print l</text:span></text:p>
                <text:p><text:span text:style-name="T17">l = 10</text:span></text:p>
                <text:p><text:span text:style-name="T17">print l[0]</text:span></text:p>
                <text:p><text:span text:style-name="T17">print l</text:span></text:p>
              </text:list-header>
            </text:list>
          </draw:text-box>
        </draw:frame>
        <draw:frame presentation:style-name="pr8" draw:layer="layout" svg:width="8.113cm" svg:height="6.61cm" svg:x="18.387cm" svg:y="12.89cm" presentation:class="outline" presentation:user-transformed="true">
          <draw:text-box>
            <text:list text:style-name="L2">
              <text:list-header>
                <text:p><text:span text:style-name="T17">[0,1, 2]</text:span></text:p>
                <text:p><text:span text:style-name="T18">Crash</text:span></text:p>
              </text:list-header>
            </text:list>
          </draw:text-box>
        </draw:frame>
        <draw:frame presentation:style-name="pr8" draw:layer="layout" svg:width="8.113cm" svg:height="6.61cm" svg:x="9.887cm" svg:y="13.39cm" presentation:class="outline" presentation:user-transformed="true">
          <draw:text-box>
            <text:list text:style-name="L2">
              <text:list-header>
                <text:p><text:span text:style-name="T17">[0,1, 2]</text:span></text:p>
                <text:p><text:span text:style-name="T17">10</text:span></text:p>
                <text:p><text:span text:style-name="T18">Crash</text:span></text:p>
              </text:list-header>
            </text:list>
          </draw:text-box>
        </draw:frame>
        <draw:frame presentation:style-name="pr8" draw:text-style-name="P5" draw:layer="layout" svg:width="8.113cm" svg:height="6.61cm" svg:x="1.387cm" svg:y="13.39cm" presentation:class="outline" presentation:user-transformed="true">
          <draw:text-box>
            <text:list text:style-name="L2">
              <text:list-header>
                <text:p><text:span text:style-name="T4">[0,1, 2]</text:span></text:p>
                <text:p><text:span text:style-name="T4">10</text:span></text:p>
                <text:p><text:span text:style-name="T4">[10, 1, 2]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liasing and function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en one calls a function, one is effectively beginning with a bunch of assignment statements.</text:p>
                <text:list>
                  <text:list-item>
                    <text:p>That is, the parameters are assigned to the local variables.</text:p>
                  </text:list-item>
                </text:list>
              </text:list-item>
              <text:list-item>
                <text:p>But with mutable objects, these assignment statements mean that the local variable refers to a mutable object that it can change.</text:p>
              </text:list-item>
              <text:list-item>
                <text:p>This is why functions can change mutable objects, but not immutable on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first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5T18" presentation:use-date-time-name="dtd1">
        <draw:frame presentation:style-name="pr1" draw:layer="layout" svg:width="25.199cm" svg:height="2.006cm" svg:x="1.301cm" svg:y="0.994cm" presentation:class="title">
          <draw:text-box>
            <text:p>What gets printed?</text:p>
          </draw:text-box>
        </draw:frame>
        <draw:frame presentation:style-name="pr8" draw:text-style-name="P5" draw:layer="layout" svg:width="12.296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4">def foo(l):</text:span></text:p>
                <text:p><text:span text:style-name="T4"><text:s text:c="4"/></text:span><text:span text:style-name="T4">l[0]=10</text:span></text:p>
                <text:p><text:span text:style-name="T4">x = [15]</text:span></text:p>
                <text:p><text:span text:style-name="T4">print x</text:span></text:p>
                <text:p><text:span text:style-name="T4">foo(x)</text:span></text:p>
                <text:p><text:span text:style-name="T4">print x</text:span></text:p>
              </text:list-header>
            </text:list>
          </draw:text-box>
        </draw:frame>
        <draw:frame presentation:style-name="pr8" draw:layer="layout" svg:width="12.296cm" svg:height="10.905cm" svg:x="14.212cm" svg:y="4.641cm" presentation:class="outline" presentation:user-transformed="true">
          <draw:text-box>
            <text:list text:style-name="L2">
              <text:list-header>
                <text:p><text:span text:style-name="T17">def foo(l):</text:span></text:p>
                <text:p><text:span text:style-name="T17"><text:s text:c="4"/></text:span><text:span text:style-name="T17">l[0]=10</text:span></text:p>
                <text:p><text:span text:style-name="T17"><text:s text:c="4"/></text:span><text:span text:style-name="T17">l = []</text:span></text:p>
                <text:p><text:span text:style-name="T17">x = [15]</text:span></text:p>
                <text:p><text:span text:style-name="T17">print x</text:span></text:p>
                <text:p><text:span text:style-name="T17">foo(x)</text:span></text:p>
                <text:p><text:span text:style-name="T17">print x</text:span></text:p>
              </text:list-header>
            </text:list>
          </draw:text-box>
        </draw:frame>
        <draw:frame presentation:style-name="pr8" draw:layer="layout" svg:width="12.296cm" svg:height="6.61cm" svg:x="14.204cm" svg:y="16.89cm" presentation:class="outline" presentation:placeholder="true" presentation:user-transformed="true">
          <draw:text-box/>
        </draw:frame>
        <draw:frame presentation:style-name="pr8" draw:layer="layout" svg:width="12.296cm" svg:height="6.61cm" svg:x="1.704cm" svg:y="1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5T18" presentation:use-date-time-name="dtd1">
        <draw:frame presentation:style-name="pr1" draw:layer="layout" svg:width="25.199cm" svg:height="2.006cm" svg:x="1.301cm" svg:y="0.994cm" presentation:class="title">
          <draw:text-box>
            <text:p>What gets printed?</text:p>
          </draw:text-box>
        </draw:frame>
        <draw:frame presentation:style-name="pr8" draw:text-style-name="P5" draw:layer="layout" svg:width="12.296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4">def foo(l):</text:span></text:p>
                <text:p><text:span text:style-name="T4"><text:s text:c="4"/></text:span><text:span text:style-name="T4">l[0]=10</text:span></text:p>
                <text:p><text:span text:style-name="T4">x = [15]</text:span></text:p>
                <text:p><text:span text:style-name="T4">print x</text:span></text:p>
                <text:p><text:span text:style-name="T4">foo(x)</text:span></text:p>
                <text:p><text:span text:style-name="T4">print x</text:span></text:p>
              </text:list-header>
            </text:list>
          </draw:text-box>
        </draw:frame>
        <draw:frame presentation:style-name="pr8" draw:layer="layout" svg:width="12.296cm" svg:height="10.905cm" svg:x="14.212cm" svg:y="4.641cm" presentation:class="outline" presentation:user-transformed="true">
          <draw:text-box>
            <text:list text:style-name="L2">
              <text:list-header>
                <text:p><text:span text:style-name="T17">def foo(l):</text:span></text:p>
                <text:p><text:span text:style-name="T17"><text:s text:c="4"/></text:span><text:span text:style-name="T17">l[0]=10</text:span></text:p>
                <text:p><text:span text:style-name="T17"><text:s text:c="4"/></text:span><text:span text:style-name="T17">l = []</text:span></text:p>
                <text:p><text:span text:style-name="T17">x = [15]</text:span></text:p>
                <text:p><text:span text:style-name="T17">print x</text:span></text:p>
                <text:p><text:span text:style-name="T17">foo(x)</text:span></text:p>
                <text:p><text:span text:style-name="T17">print x</text:span></text:p>
              </text:list-header>
            </text:list>
          </draw:text-box>
        </draw:frame>
        <draw:frame presentation:style-name="pr8" draw:text-style-name="P11" draw:layer="layout" svg:width="12.296cm" svg:height="6.61cm" svg:x="14.204cm" svg:y="15.89cm" presentation:class="outline" presentation:user-transformed="true">
          <draw:text-box>
            <text:list text:style-name="L2">
              <text:list-header>
                <text:p><text:span text:style-name="T18">[15]</text:span></text:p>
                <text:p><text:span text:style-name="T18">[10]</text:span></text:p>
              </text:list-header>
            </text:list>
          </draw:text-box>
        </draw:frame>
        <draw:frame presentation:style-name="pr8" draw:text-style-name="P12" draw:layer="layout" svg:width="12.296cm" svg:height="6.61cm" svg:x="1.704cm" svg:y="15cm" presentation:class="outline" presentation:user-transformed="true">
          <draw:text-box>
            <text:list text:style-name="L2">
              <text:list-header>
                <text:p><text:span text:style-name="T12">[15]</text:span></text:p>
                <text:p><text:span text:style-name="T12">[10]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y was x not empty?</text:p>
          </draw:text-box>
        </draw:frame>
        <draw:frame presentation:style-name="pr8" draw:layer="layout" svg:width="12.296cm" svg:height="10.905cm" svg:x="0.5cm" svg:y="4.095cm" presentation:class="outline" presentation:user-transformed="true">
          <draw:text-box>
            <text:list text:style-name="L2">
              <text:list-header>
                <text:p><text:span text:style-name="T17">def foo(l):</text:span></text:p>
                <text:p><text:span text:style-name="T17"><text:s text:c="4"/></text:span><text:span text:style-name="T17">l[0]=10</text:span></text:p>
                <text:p><text:span text:style-name="T17"><text:s text:c="4"/></text:span><text:span text:style-name="T17">l = []</text:span></text:p>
                <text:p><text:span text:style-name="T17">x = [15]</text:span></text:p>
                <text:p><text:span text:style-name="T17">print x</text:span></text:p>
                <text:p><text:span text:style-name="T17">foo(x)</text:span></text:p>
                <text:p><text:span text:style-name="T17">print x</text:span></text:p>
              </text:list-header>
            </text:list>
          </draw:text-box>
        </draw:frame>
        <draw:frame draw:style-name="gr2" draw:text-style-name="P6" draw:layer="layout" svg:width="3.829cm" svg:height="1.513cm" svg:x="10cm" svg:y="17.987cm">
          <draw:text-box>
            <text:p><text:span text:style-name="T3">x: 0x1 </text:span></text:p>
          </draw:text-box>
        </draw:frame>
        <draw:rect draw:style-name="gr3" draw:text-style-name="P8" draw:layer="layout" svg:width="6cm" svg:height="1.5cm" svg:x="10cm" svg:y="16.487cm">
          <text:p text:style-name="P7"><text:span text:style-name="T3">Global</text:span></text:p>
        </draw:rect>
        <draw:rect draw:style-name="gr4" draw:text-style-name="P7" draw:layer="layout" svg:width="6cm" svg:height="1.513cm" svg:x="10cm" svg:y="17.987cm">
          <text:p/>
        </draw:rect>
        <draw:line draw:style-name="gr5" draw:text-style-name="P7" draw:layer="layout" svg:x1="17cm" svg:y1="5.5cm" svg:x2="17cm" svg:y2="20cm">
          <text:p/>
        </draw:line>
        <draw:rect draw:style-name="gr3" draw:text-style-name="P10" draw:layer="layout" svg:width="1.5cm" svg:height="1cm" svg:x="21cm" svg:y="17cm">
          <text:p text:style-name="P7"><text:span text:style-name="T15">list</text:span></text:p>
        </draw:rect>
        <draw:rect draw:style-name="gr3" draw:text-style-name="P10" draw:layer="layout" svg:width="1.5cm" svg:height="1cm" svg:x="21cm" svg:y="16cm">
          <text:p text:style-name="P7"><text:span text:style-name="T15">0x1</text:span></text:p>
        </draw:rect>
        <draw:rect draw:style-name="gr3" draw:text-style-name="P10" draw:layer="layout" svg:width="1.5cm" svg:height="2cm" svg:x="22.5cm" svg:y="16cm">
          <text:p text:style-name="P7"><text:span text:style-name="T15">0x5</text:span></text:p>
        </draw:rect>
        <draw:rect draw:style-name="gr3" draw:text-style-name="P10" draw:layer="layout" svg:width="1.5cm" svg:height="1cm" svg:x="18.5cm" svg:y="11.5cm">
          <text:p text:style-name="P7"><text:span text:style-name="T15">int</text:span></text:p>
        </draw:rect>
        <draw:rect draw:style-name="gr3" draw:text-style-name="P10" draw:layer="layout" svg:width="1.5cm" svg:height="1cm" svg:x="18.5cm" svg:y="10.5cm">
          <text:p text:style-name="P7"><text:span text:style-name="T15">0x5</text:span></text:p>
        </draw:rect>
        <draw:rect draw:style-name="gr3" draw:text-style-name="P10" draw:layer="layout" svg:width="1.5cm" svg:height="2cm" svg:x="20cm" svg:y="10.5cm">
          <text:p text:style-name="P7"><text:span text:style-name="T15">15</text:span></text:p>
        </draw:rect>
        <draw:rect draw:style-name="gr3" draw:text-style-name="P10" draw:layer="layout" svg:width="1.5cm" svg:height="1cm" svg:x="18.5cm" svg:y="11.5cm">
          <text:p text:style-name="P7"><text:span text:style-name="T15">int</text:span></text:p>
        </draw:rect>
        <draw:rect draw:style-name="gr3" draw:text-style-name="P10" draw:layer="layout" svg:width="1.5cm" svg:height="1cm" svg:x="18.5cm" svg:y="10.5cm">
          <text:p text:style-name="P7"><text:span text:style-name="T15">0x5</text:span></text:p>
        </draw:rect>
        <draw:line draw:style-name="gr7" draw:text-style-name="P7" draw:layer="layout" svg:x1="0.5cm" svg:y1="12cm" svg:x2="5cm" svg:y2="12cm">
          <text:p/>
        </draw:lin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y was x not empty?</text:p>
          </draw:text-box>
        </draw:frame>
        <draw:frame presentation:style-name="pr8" draw:layer="layout" svg:width="12.296cm" svg:height="10.905cm" svg:x="0.5cm" svg:y="4.095cm" presentation:class="outline" presentation:user-transformed="true">
          <draw:text-box>
            <text:list text:style-name="L2">
              <text:list-header>
                <text:p><text:span text:style-name="T17">def foo(l):</text:span></text:p>
                <text:p><text:span text:style-name="T17"><text:s text:c="4"/></text:span><text:span text:style-name="T17">l[0]=10</text:span></text:p>
                <text:p><text:span text:style-name="T17"><text:s text:c="4"/></text:span><text:span text:style-name="T17">l = []</text:span></text:p>
                <text:p><text:span text:style-name="T17">x = [15]</text:span></text:p>
                <text:p><text:span text:style-name="T17">print x</text:span></text:p>
                <text:p><text:span text:style-name="T17">foo(x)</text:span></text:p>
                <text:p><text:span text:style-name="T17">print x</text:span></text:p>
              </text:list-header>
            </text:list>
          </draw:text-box>
        </draw:frame>
        <draw:frame draw:style-name="gr2" draw:text-style-name="P6" draw:layer="layout" svg:width="3.516cm" svg:height="1.513cm" svg:x="10cm" svg:y="14.987cm">
          <draw:text-box>
            <text:p><text:span text:style-name="T3">l: 0x1 </text:span></text:p>
          </draw:text-box>
        </draw:frame>
        <draw:rect draw:style-name="gr3" draw:text-style-name="P8" draw:layer="layout" svg:width="6cm" svg:height="1.5cm" svg:x="10cm" svg:y="13.487cm">
          <text:p text:style-name="P7"><text:span text:style-name="T3">foo</text:span></text:p>
        </draw:rect>
        <draw:rect draw:style-name="gr4" draw:text-style-name="P7" draw:layer="layout" svg:width="6cm" svg:height="1.513cm" svg:x="10cm" svg:y="14.987cm">
          <text:p/>
        </draw:rect>
        <draw:line draw:style-name="gr5" draw:text-style-name="P7" draw:layer="layout" svg:x1="17cm" svg:y1="5.5cm" svg:x2="17cm" svg:y2="20cm">
          <text:p/>
        </draw:line>
        <draw:rect draw:style-name="gr3" draw:text-style-name="P10" draw:layer="layout" svg:width="1.5cm" svg:height="1cm" svg:x="21cm" svg:y="17cm">
          <text:p text:style-name="P7"><text:span text:style-name="T15">list</text:span></text:p>
        </draw:rect>
        <draw:rect draw:style-name="gr3" draw:text-style-name="P10" draw:layer="layout" svg:width="1.5cm" svg:height="1cm" svg:x="21cm" svg:y="16cm">
          <text:p text:style-name="P7"><text:span text:style-name="T15">0x1</text:span></text:p>
        </draw:rect>
        <draw:rect draw:style-name="gr3" draw:text-style-name="P10" draw:layer="layout" svg:width="1.5cm" svg:height="2cm" svg:x="22.5cm" svg:y="16cm">
          <text:p text:style-name="P7"><text:span text:style-name="T15">0x5</text:span></text:p>
        </draw:rect>
        <draw:rect draw:style-name="gr3" draw:text-style-name="P10" draw:layer="layout" svg:width="1.5cm" svg:height="1cm" svg:x="18.5cm" svg:y="11.5cm">
          <text:p text:style-name="P7"><text:span text:style-name="T15">int</text:span></text:p>
        </draw:rect>
        <draw:rect draw:style-name="gr3" draw:text-style-name="P10" draw:layer="layout" svg:width="1.5cm" svg:height="1cm" svg:x="18.5cm" svg:y="10.5cm">
          <text:p text:style-name="P7"><text:span text:style-name="T15">0x5</text:span></text:p>
        </draw:rect>
        <draw:rect draw:style-name="gr3" draw:text-style-name="P10" draw:layer="layout" svg:width="1.5cm" svg:height="2cm" svg:x="20cm" svg:y="10.5cm">
          <text:p text:style-name="P7"><text:span text:style-name="T15">15</text:span></text:p>
        </draw:rect>
        <draw:rect draw:style-name="gr3" draw:text-style-name="P10" draw:layer="layout" svg:width="1.5cm" svg:height="1cm" svg:x="18.5cm" svg:y="11.5cm">
          <text:p text:style-name="P7"><text:span text:style-name="T15">int</text:span></text:p>
        </draw:rect>
        <draw:rect draw:style-name="gr3" draw:text-style-name="P10" draw:layer="layout" svg:width="1.5cm" svg:height="1cm" svg:x="18.5cm" svg:y="10.5cm">
          <text:p text:style-name="P7"><text:span text:style-name="T15">0x5</text:span></text:p>
        </draw:rect>
        <draw:line draw:style-name="gr7" draw:text-style-name="P7" draw:layer="layout" svg:x1="0.5cm" svg:y1="5.5cm" svg:x2="5cm" svg:y2="5.5cm">
          <text:p/>
        </draw:line>
        <draw:frame draw:style-name="gr2" draw:text-style-name="P6" draw:layer="layout" svg:width="3.829cm" svg:height="1.513cm" svg:x="10cm" svg:y="17.988cm">
          <draw:text-box>
            <text:p><text:span text:style-name="T3">x: 0x1 </text:span></text:p>
          </draw:text-box>
        </draw:frame>
        <draw:rect draw:style-name="gr3" draw:text-style-name="P8" draw:layer="layout" svg:width="6cm" svg:height="1.5cm" svg:x="10cm" svg:y="16.488cm">
          <text:p text:style-name="P7"><text:span text:style-name="T3">Global</text:span></text:p>
        </draw:rect>
        <draw:rect draw:style-name="gr4" draw:text-style-name="P7" draw:layer="layout" svg:width="6cm" svg:height="1.513cm" svg:x="10cm" svg:y="17.988cm">
          <text:p/>
        </draw:rect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y was x not empty?</text:p>
          </draw:text-box>
        </draw:frame>
        <draw:frame presentation:style-name="pr8" draw:layer="layout" svg:width="12.296cm" svg:height="10.905cm" svg:x="0.5cm" svg:y="4.095cm" presentation:class="outline" presentation:user-transformed="true">
          <draw:text-box>
            <text:list text:style-name="L2">
              <text:list-header>
                <text:p><text:span text:style-name="T17">def foo(l):</text:span></text:p>
                <text:p><text:span text:style-name="T17"><text:s text:c="4"/></text:span><text:span text:style-name="T17">l[0]=10</text:span></text:p>
                <text:p><text:span text:style-name="T17"><text:s text:c="4"/></text:span><text:span text:style-name="T17">l = []</text:span></text:p>
                <text:p><text:span text:style-name="T17">x = [15]</text:span></text:p>
                <text:p><text:span text:style-name="T17">print x</text:span></text:p>
                <text:p><text:span text:style-name="T17">foo(x)</text:span></text:p>
                <text:p><text:span text:style-name="T17">print x</text:span></text:p>
              </text:list-header>
            </text:list>
          </draw:text-box>
        </draw:frame>
        <draw:frame draw:style-name="gr2" draw:text-style-name="P6" draw:layer="layout" svg:width="3.516cm" svg:height="1.513cm" svg:x="10cm" svg:y="14.987cm">
          <draw:text-box>
            <text:p><text:span text:style-name="T3">l: 0x1 </text:span></text:p>
          </draw:text-box>
        </draw:frame>
        <draw:rect draw:style-name="gr3" draw:text-style-name="P8" draw:layer="layout" svg:width="6cm" svg:height="1.5cm" svg:x="10cm" svg:y="13.487cm">
          <text:p text:style-name="P7"><text:span text:style-name="T3">foo</text:span></text:p>
        </draw:rect>
        <draw:rect draw:style-name="gr4" draw:text-style-name="P7" draw:layer="layout" svg:width="6cm" svg:height="1.513cm" svg:x="10cm" svg:y="14.987cm">
          <text:p/>
        </draw:rect>
        <draw:line draw:style-name="gr5" draw:text-style-name="P7" draw:layer="layout" svg:x1="17cm" svg:y1="5.5cm" svg:x2="17cm" svg:y2="20cm">
          <text:p/>
        </draw:line>
        <draw:rect draw:style-name="gr3" draw:text-style-name="P10" draw:layer="layout" svg:width="1.5cm" svg:height="1cm" svg:x="21cm" svg:y="17cm">
          <text:p text:style-name="P7"><text:span text:style-name="T15">list</text:span></text:p>
        </draw:rect>
        <draw:rect draw:style-name="gr3" draw:text-style-name="P10" draw:layer="layout" svg:width="1.5cm" svg:height="1cm" svg:x="21cm" svg:y="16cm">
          <text:p text:style-name="P7"><text:span text:style-name="T15">0x1</text:span></text:p>
        </draw:rect>
        <draw:rect draw:style-name="gr3" draw:text-style-name="P10" draw:layer="layout" svg:width="1.5cm" svg:height="2cm" svg:x="22.5cm" svg:y="16cm">
          <text:p text:style-name="P7"><text:span text:style-name="T15">0x17</text:span></text:p>
        </draw:rect>
        <draw:rect draw:style-name="gr3" draw:text-style-name="P10" draw:layer="layout" svg:width="1.5cm" svg:height="1cm" svg:x="24cm" svg:y="13cm">
          <text:p text:style-name="P7"><text:span text:style-name="T15">int</text:span></text:p>
        </draw:rect>
        <draw:rect draw:style-name="gr3" draw:text-style-name="P10" draw:layer="layout" svg:width="1.5cm" svg:height="1cm" svg:x="24cm" svg:y="12cm">
          <text:p text:style-name="P7"><text:span text:style-name="T15">0x5</text:span></text:p>
        </draw:rect>
        <draw:rect draw:style-name="gr3" draw:text-style-name="P10" draw:layer="layout" svg:width="1.5cm" svg:height="2cm" svg:x="25.5cm" svg:y="12cm">
          <text:p text:style-name="P7"><text:span text:style-name="T15">15</text:span></text:p>
        </draw:rect>
        <draw:rect draw:style-name="gr3" draw:text-style-name="P10" draw:layer="layout" svg:width="1.5cm" svg:height="1cm" svg:x="24cm" svg:y="13cm">
          <text:p text:style-name="P7"><text:span text:style-name="T15">int</text:span></text:p>
        </draw:rect>
        <draw:rect draw:style-name="gr3" draw:text-style-name="P10" draw:layer="layout" svg:width="1.5cm" svg:height="1cm" svg:x="24cm" svg:y="12cm">
          <text:p text:style-name="P7"><text:span text:style-name="T15">0x5</text:span></text:p>
        </draw:rect>
        <draw:line draw:style-name="gr7" draw:text-style-name="P7" draw:layer="layout" svg:x1="0.5cm" svg:y1="7cm" svg:x2="5cm" svg:y2="7cm">
          <text:p/>
        </draw:line>
        <draw:frame draw:style-name="gr2" draw:text-style-name="P6" draw:layer="layout" svg:width="3.829cm" svg:height="1.513cm" svg:x="10cm" svg:y="17.988cm">
          <draw:text-box>
            <text:p><text:span text:style-name="T3">x: 0x1 </text:span></text:p>
          </draw:text-box>
        </draw:frame>
        <draw:rect draw:style-name="gr3" draw:text-style-name="P8" draw:layer="layout" svg:width="6cm" svg:height="1.5cm" svg:x="10cm" svg:y="16.488cm">
          <text:p text:style-name="P7"><text:span text:style-name="T3">Global</text:span></text:p>
        </draw:rect>
        <draw:rect draw:style-name="gr4" draw:text-style-name="P7" draw:layer="layout" svg:width="6cm" svg:height="1.513cm" svg:x="10cm" svg:y="17.988cm">
          <text:p/>
        </draw:rect>
        <draw:rect draw:style-name="gr3" draw:text-style-name="P10" draw:layer="layout" svg:width="1.5cm" svg:height="1cm" svg:x="18.5cm" svg:y="11.5cm">
          <text:p text:style-name="P7"><text:span text:style-name="T15">int</text:span></text:p>
        </draw:rect>
        <draw:rect draw:style-name="gr3" draw:text-style-name="P10" draw:layer="layout" svg:width="1.5cm" svg:height="1cm" svg:x="18.5cm" svg:y="10.5cm">
          <text:p text:style-name="P7"><text:span text:style-name="T15">0x17</text:span></text:p>
        </draw:rect>
        <draw:rect draw:style-name="gr3" draw:text-style-name="P10" draw:layer="layout" svg:width="1.5cm" svg:height="2cm" svg:x="20cm" svg:y="10.5cm">
          <text:p text:style-name="P7"><text:span text:style-name="T15">10</text:span></text:p>
        </draw:rect>
        <draw:rect draw:style-name="gr3" draw:text-style-name="P10" draw:layer="layout" svg:width="1.5cm" svg:height="1cm" svg:x="18.5cm" svg:y="11.5cm">
          <text:p text:style-name="P7"><text:span text:style-name="T15">int</text:span></text:p>
        </draw:rect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y was x not empty?</text:p>
          </draw:text-box>
        </draw:frame>
        <draw:frame presentation:style-name="pr8" draw:layer="layout" svg:width="12.296cm" svg:height="10.905cm" svg:x="0.5cm" svg:y="4.095cm" presentation:class="outline" presentation:user-transformed="true">
          <draw:text-box>
            <text:list text:style-name="L2">
              <text:list-header>
                <text:p><text:span text:style-name="T17">def foo(l):</text:span></text:p>
                <text:p><text:span text:style-name="T17"><text:s text:c="4"/></text:span><text:span text:style-name="T17">l[0]=10</text:span></text:p>
                <text:p><text:span text:style-name="T17"><text:s text:c="4"/></text:span><text:span text:style-name="T17">l = []</text:span></text:p>
                <text:p><text:span text:style-name="T17">x = [15]</text:span></text:p>
                <text:p><text:span text:style-name="T17">print x</text:span></text:p>
                <text:p><text:span text:style-name="T17">foo(x)</text:span></text:p>
                <text:p><text:span text:style-name="T17">print x</text:span></text:p>
              </text:list-header>
            </text:list>
          </draw:text-box>
        </draw:frame>
        <draw:frame draw:style-name="gr2" draw:text-style-name="P6" draw:layer="layout" svg:width="4.143cm" svg:height="1.513cm" svg:x="10cm" svg:y="14.987cm">
          <draw:text-box>
            <text:p><text:span text:style-name="T3">l: 0x33 </text:span></text:p>
          </draw:text-box>
        </draw:frame>
        <draw:rect draw:style-name="gr3" draw:text-style-name="P8" draw:layer="layout" svg:width="6cm" svg:height="1.5cm" svg:x="10cm" svg:y="13.487cm">
          <text:p text:style-name="P7"><text:span text:style-name="T3">foo</text:span></text:p>
        </draw:rect>
        <draw:rect draw:style-name="gr4" draw:text-style-name="P7" draw:layer="layout" svg:width="6cm" svg:height="1.513cm" svg:x="10cm" svg:y="14.987cm">
          <text:p/>
        </draw:rect>
        <draw:line draw:style-name="gr5" draw:text-style-name="P7" draw:layer="layout" svg:x1="17cm" svg:y1="5.5cm" svg:x2="17cm" svg:y2="20cm">
          <text:p/>
        </draw:line>
        <draw:rect draw:style-name="gr3" draw:text-style-name="P10" draw:layer="layout" svg:width="1.5cm" svg:height="1cm" svg:x="22cm" svg:y="7.5cm">
          <text:p text:style-name="P7"><text:span text:style-name="T15">list</text:span></text:p>
        </draw:rect>
        <draw:rect draw:style-name="gr3" draw:text-style-name="P10" draw:layer="layout" svg:width="1.5cm" svg:height="1cm" svg:x="22cm" svg:y="6.5cm">
          <text:p text:style-name="P7"><text:span text:style-name="T15">0x33</text:span></text:p>
        </draw:rect>
        <draw:rect draw:style-name="gr3" draw:text-style-name="P10" draw:layer="layout" svg:width="1.5cm" svg:height="1cm" svg:x="24cm" svg:y="13cm">
          <text:p text:style-name="P7"><text:span text:style-name="T15">int</text:span></text:p>
        </draw:rect>
        <draw:rect draw:style-name="gr3" draw:text-style-name="P10" draw:layer="layout" svg:width="1.5cm" svg:height="1cm" svg:x="24cm" svg:y="12cm">
          <text:p text:style-name="P7"><text:span text:style-name="T15">0x5</text:span></text:p>
        </draw:rect>
        <draw:rect draw:style-name="gr3" draw:text-style-name="P10" draw:layer="layout" svg:width="1.5cm" svg:height="2cm" svg:x="25.5cm" svg:y="12cm">
          <text:p text:style-name="P7"><text:span text:style-name="T15">15</text:span></text:p>
        </draw:rect>
        <draw:rect draw:style-name="gr3" draw:text-style-name="P10" draw:layer="layout" svg:width="1.5cm" svg:height="1cm" svg:x="24cm" svg:y="13cm">
          <text:p text:style-name="P7"><text:span text:style-name="T15">int</text:span></text:p>
        </draw:rect>
        <draw:rect draw:style-name="gr3" draw:text-style-name="P10" draw:layer="layout" svg:width="1.5cm" svg:height="1cm" svg:x="24cm" svg:y="12cm">
          <text:p text:style-name="P7"><text:span text:style-name="T15">0x5</text:span></text:p>
        </draw:rect>
        <draw:line draw:style-name="gr7" draw:text-style-name="P7" draw:layer="layout" svg:x1="0.5cm" svg:y1="8.5cm" svg:x2="5cm" svg:y2="8.5cm">
          <text:p/>
        </draw:line>
        <draw:frame draw:style-name="gr2" draw:text-style-name="P6" draw:layer="layout" svg:width="3.829cm" svg:height="1.513cm" svg:x="10cm" svg:y="17.988cm">
          <draw:text-box>
            <text:p><text:span text:style-name="T3">x: 0x1 </text:span></text:p>
          </draw:text-box>
        </draw:frame>
        <draw:rect draw:style-name="gr3" draw:text-style-name="P8" draw:layer="layout" svg:width="6cm" svg:height="1.5cm" svg:x="10cm" svg:y="16.488cm">
          <text:p text:style-name="P7"><text:span text:style-name="T3">Global</text:span></text:p>
        </draw:rect>
        <draw:rect draw:style-name="gr4" draw:text-style-name="P7" draw:layer="layout" svg:width="6cm" svg:height="1.513cm" svg:x="10cm" svg:y="17.988cm">
          <text:p/>
        </draw:rect>
        <draw:rect draw:style-name="gr3" draw:text-style-name="P10" draw:layer="layout" svg:width="1.5cm" svg:height="1cm" svg:x="18.5cm" svg:y="11.5cm">
          <text:p text:style-name="P7"><text:span text:style-name="T15">int</text:span></text:p>
        </draw:rect>
        <draw:rect draw:style-name="gr3" draw:text-style-name="P10" draw:layer="layout" svg:width="1.5cm" svg:height="1cm" svg:x="18.5cm" svg:y="10.5cm">
          <text:p text:style-name="P7"><text:span text:style-name="T15">0x17</text:span></text:p>
        </draw:rect>
        <draw:rect draw:style-name="gr3" draw:text-style-name="P10" draw:layer="layout" svg:width="1.5cm" svg:height="2cm" svg:x="20cm" svg:y="10.5cm">
          <text:p text:style-name="P7"><text:span text:style-name="T15">10</text:span></text:p>
        </draw:rect>
        <draw:rect draw:style-name="gr3" draw:text-style-name="P10" draw:layer="layout" svg:width="1.5cm" svg:height="1cm" svg:x="18.5cm" svg:y="11.5cm">
          <text:p text:style-name="P7"><text:span text:style-name="T15">int</text:span></text:p>
        </draw:rect>
        <draw:rect draw:style-name="gr3" draw:text-style-name="P10" draw:layer="layout" svg:width="1.5cm" svg:height="1cm" svg:x="21cm" svg:y="17cm">
          <text:p text:style-name="P7"><text:span text:style-name="T15">list</text:span></text:p>
        </draw:rect>
        <draw:rect draw:style-name="gr3" draw:text-style-name="P10" draw:layer="layout" svg:width="1.5cm" svg:height="1cm" svg:x="21cm" svg:y="16cm">
          <text:p text:style-name="P7"><text:span text:style-name="T15">0x1</text:span></text:p>
        </draw:rect>
        <draw:rect draw:style-name="gr3" draw:text-style-name="P10" draw:layer="layout" svg:width="1.5cm" svg:height="2cm" svg:x="22.5cm" svg:y="16cm">
          <text:p text:style-name="P7"><text:span text:style-name="T15">0x17</text:span></text:p>
        </draw:rect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Repetition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Often times in programs we want to do the same thing over and over again.</text:p>
              </text:list-item>
              <text:list-item>
                <text:p>For example, we may want to add every element of a list to some string.</text:p>
              </text:list-item>
              <text:list-item>
                <text:p>Or we may want to execute a block of code until some condition is true.</text:p>
              </text:list-item>
              <text:list-item>
                <text:p>Or we may want to change every element of a li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Loop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Python has two types of loops.</text:p>
              </text:list-item>
              <text:list-item>
                <text:p>The <text:span text:style-name="T4">for</text:span> loop.</text:p>
                <text:list>
                  <text:list-item>
                    <text:p>This is a bit simpler.</text:p>
                  </text:list-item>
                  <text:list-item>
                    <text:p>This requires an object to loop over.</text:p>
                  </text:list-item>
                  <text:list-item>
                    <text:p>Some code is executed once for every element in the object.</text:p>
                  </text:list-item>
                </text:list>
              </text:list-item>
              <text:list-item>
                <text:p>The <text:span text:style-name="T4">while</text:span> loop.</text:p>
                <text:list>
                  <text:list-item>
                    <text:p>Some code is executed so long as a certain condition is tru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or Loops with List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syntax:</text:p>
                <text:list>
                  <text:list-header>
                    <text:p><text:span text:style-name="T4">for item in eg_list:</text:span></text:p>
                    <text:p><text:span text:style-name="T4"><text:s text:c="4"/></text:span><text:span text:style-name="T4">block</text:span></text:p>
                  </text:list-header>
                </text:list>
              </text:list-item>
              <text:list-item>
                <text:p>This is equivalent to:</text:p>
                <text:list>
                  <text:list-header>
                    <text:p><text:span text:style-name="T19">item = eg_list[0]</text:span></text:p>
                    <text:p><text:span text:style-name="T19">block</text:span></text:p>
                    <text:p><text:span text:style-name="T19">item = eg_list[1]</text:span></text:p>
                    <text:p><text:span text:style-name="T19">block</text:span></text:p>
                    <text:p><text:span text:style-name="T19">..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or Loops with Strings</text:p>
          </draw:text-box>
        </draw:frame>
        <draw:frame presentation:style-name="pr5" draw:layer="layout" svg:width="25.199cm" svg:height="14.212cm" svg:x="1.301cm" svg:y="4.641cm" presentation:class="outline" presentation:user-transformed="true">
          <draw:text-box>
            <text:list text:style-name="L2">
              <text:list-item>
                <text:p><text:span text:style-name="T4">eg_str[i]</text:span> evaulates to the i-1<text:span text:style-name="T20">st</text:span> character of <text:span text:style-name="T4">eg_str</text:span>.</text:p>
              </text:list-item>
              <text:list-item>
                <text:p>syntax:</text:p>
                <text:list>
                  <text:list-header>
                    <text:p><text:span text:style-name="T4">for item in eg_str:</text:span></text:p>
                    <text:p><text:span text:style-name="T4"><text:s text:c="4"/></text:span><text:span text:style-name="T4">block</text:span></text:p>
                  </text:list-header>
                </text:list>
              </text:list-item>
              <text:list-item>
                <text:p>This is equivalent to:</text:p>
                <text:list>
                  <text:list-header>
                    <text:p><text:span text:style-name="T19">item = eg_str[0]</text:span></text:p>
                    <text:p><text:span text:style-name="T19">block</text:span></text:p>
                    <text:p><text:span text:style-name="T19">item = eg_str[1]</text:span></text:p>
                    <text:p><text:span text:style-name="T19">block</text:span></text:p>
                    <text:p><text:span text:style-name="T19">..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 useful Loop Templat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Often times we get something from every element of a list and use this to create a single value.</text:p>
              </text:list-item>
              <text:list-item>
                <text:p>Like the number of times some condition is true.</text:p>
              </text:list-item>
              <text:list-item>
                <text:p>Or the average of the elements of the li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 useful Loop Template</text:p>
          </draw:text-box>
        </draw:frame>
        <draw:frame presentation:style-name="pr5" draw:layer="layout" svg:width="25.199cm" svg:height="14.324cm" svg:x="1.301cm" svg:y="4.641cm" presentation:class="outline" presentation:user-transformed="true">
          <draw:text-box>
            <text:list text:style-name="L2">
              <text:list-item>
                <text:p>In this case we often use an accumulator_variable that accrues information each time the loop happens.</text:p>
              </text:list-item>
              <text:list-item>
                <text:p>This often looks like</text:p>
                <text:p><text:span text:style-name="T4">accum_var = 0 #maybe [] or ''.</text:span></text:p>
                <text:p><text:span text:style-name="T4">for elt in list_name:</text:span></text:p>
                <text:p><text:span text:style-name="T4"><text:s text:c="4"/></text:span><text:span text:style-name="T4">block #This will modify accum_var</text:span></text:p>
                <text:p><text:span text:style-name="T4">#accum_var should hold the right #value he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 useful Loop Template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The average of the number of elements in the list. (<text:span text:style-name="T4">len(list_name)</text:span> is length of a list)</text:p>
                <text:p><text:span text:style-name="T17">accum_var = 0 #maybe [] or ''.</text:span></text:p>
                <text:p><text:span text:style-name="T17">for elt in list_name:</text:span></text:p>
                <text:p><text:span text:style-name="T17"><text:s text:c="4"/></text:span><text:span text:style-name="T17">block #This will modify accum_var</text:span></text:p>
                <text:p><text:span text:style-name="T17">#accum_var should hold the right #value he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 useful Loop Template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The average of the number of elements in the list.<text:span text:style-name="T21">(</text:span><text:span text:style-name="T22">len(list_name)</text:span><text:span text:style-name="T23"> is length of a list)</text:span></text:p>
                <text:p><text:span text:style-name="T17">accum_var = 0</text:span></text:p>
                <text:p><text:span text:style-name="T17">for elt in list_name:</text:span></text:p>
                <text:p><text:span text:style-name="T17"><text:s text:c="4"/></text:span><text:span text:style-name="T17">block #This will modify accum_var</text:span></text:p>
                <text:p><text:span text:style-name="T17">#accum_var should hold the right #value he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 useful Loop Template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The average of the number of elements in the list.<text:span text:style-name="T21">(</text:span><text:span text:style-name="T22">len(list_name)</text:span><text:span text:style-name="T23"> is length of a list)</text:span></text:p>
                <text:p><text:span text:style-name="T17">accum_var = 0</text:span></text:p>
                <text:p><text:span text:style-name="T17">for elt in list_name:</text:span></text:p>
                <text:p><text:span text:style-name="T17"><text:s text:c="4"/></text:span><text:span text:style-name="T17">accum_var += elt</text:span></text:p>
                <text:p><text:span text:style-name="T17">#accum_var should hold the right #value he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 useful Loop Template</text:p>
          </draw:text-box>
        </draw:frame>
        <draw:frame presentation:style-name="pr5" draw:layer="layout" svg:width="25.699cm" svg:height="13.859cm" svg:x="1.301cm" svg:y="4.641cm" presentation:class="outline" presentation:user-transformed="true">
          <draw:text-box>
            <text:list text:style-name="L2">
              <text:list-item>
                <text:p>The average of the number of elements in the list.<text:span text:style-name="T21">(</text:span><text:span text:style-name="T22">len(list_name)</text:span><text:span text:style-name="T23"> is length of a list)</text:span></text:p>
                <text:p><text:span text:style-name="T17">accum_var = 0</text:span></text:p>
                <text:p><text:span text:style-name="T17">for elt in list_name:</text:span></text:p>
                <text:p><text:span text:style-name="T17"><text:s text:c="4"/></text:span><text:span text:style-name="T17">accum_var += elt</text:span></text:p>
                <text:p><text:span text:style-name="T17">accum_var = accum_var/len(list_nam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Write loops to</text:p>
          </draw:text-box>
        </draw:frame>
        <draw:frame presentation:style-name="pr5" draw:layer="layout" svg:width="12.296cm" svg:height="13.859cm" svg:x="1.301cm" svg:y="4.641cm" presentation:class="outline">
          <draw:text-box>
            <text:list text:style-name="L2">
              <text:list-item>
                <text:p>Return the sum of the squares of all the list elements</text:p>
              </text:list-item>
            </text:list>
          </draw:text-box>
        </draw:frame>
        <draw:frame presentation:style-name="pr5" draw:layer="layout" svg:width="12.296cm" svg:height="13.859cm" svg:x="14.212cm" svg:y="4.641cm" presentation:class="outline">
          <draw:text-box>
            <text:list text:style-name="L2">
              <text:list-item>
                <text:p>Return the number of elements divisible by 7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Write loops to</text:p>
          </draw:text-box>
        </draw:frame>
        <draw:frame presentation:style-name="pr5" draw:layer="layout" svg:width="12.296cm" svg:height="13.859cm" svg:x="1.301cm" svg:y="4.641cm" presentation:class="outline">
          <draw:text-box>
            <text:list text:style-name="L2">
              <text:list-item>
                <text:p>Return the sum of the squares of all the list elements</text:p>
                <text:p><text:span text:style-name="T4">x = 0</text:span></text:p>
                <text:p><text:span text:style-name="T4">for i in l:</text:span></text:p>
                <text:p><text:span text:style-name="T4"><text:s text:c="4"/></text:span><text:span text:style-name="T4">x += i * i</text:span></text:p>
              </text:list-item>
            </text:list>
          </draw:text-box>
        </draw:frame>
        <draw:frame presentation:style-name="pr5" draw:layer="layout" svg:width="14cm" svg:height="13.859cm" svg:x="13cm" svg:y="4.641cm" presentation:class="outline" presentation:user-transformed="true">
          <draw:text-box>
            <text:list text:style-name="L2">
              <text:list-item>
                <text:p>Return the number of elements divisible by 7.</text:p>
                <text:p><text:span text:style-name="T4">x = 0</text:span></text:p>
                <text:p><text:span text:style-name="T4">for i in l:</text:span></text:p>
                <text:p><text:span text:style-name="T4"><text:s text:c="4"/></text:span><text:span text:style-name="T4">if i % 7 == 0:</text:span></text:p>
                <text:p><text:span text:style-name="T4"><text:s text:c="8"/></text:span><text:span text:style-name="T4">x+=1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or Loops with List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9">item = eg_list[0]</text:span></text:p>
                    <text:p><text:span text:style-name="T19">block</text:span></text:p>
                    <text:p><text:span text:style-name="T19">item = eg_list[1]</text:span></text:p>
                    <text:p><text:span text:style-name="T19">block</text:span></text:p>
                    <text:p><text:span text:style-name="T19">...</text:span></text:p>
                  </text:list-header>
                </text:list>
              </text:list-item>
              <text:list-item>
                <text:p><text:span text:style-name="T24">Note that even if the block changes the value of item the value of </text:span><text:span text:style-name="T25">eg_list[i]</text:span><text:span text:style-name="T24"> may not change.</text:span></text:p>
                <text:list>
                  <text:list-item>
                    <text:p><text:span text:style-name="T24">Depends on whether </text:span><text:span text:style-name="T25">eg_list[i]</text:span><text:span text:style-name="T24"> is mutab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or Loops with List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24">To guarantee our ability to change eg_list[i] we need the block to have eg_list[item] instead of item, and item to contain the indices.</text:span></text:p>
                <text:list>
                  <text:list-header>
                    <text:p><text:span text:style-name="T19">item = 0</text:span></text:p>
                    <text:p><text:span text:style-name="T19">block</text:span></text:p>
                    <text:p><text:span text:style-name="T19">item = 1</text:span></text:p>
                    <text:p><text:span text:style-name="T19">block</text:span></text:p>
                    <text:p><text:span text:style-name="T19">..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ping over Lists</text:p>
          </draw:text-box>
        </draw:frame>
        <draw:frame presentation:style-name="pr5" draw:layer="layout" svg:width="25.199cm" svg:height="17.021cm" svg:x="1.301cm" svg:y="4.641cm" presentation:class="outline" presentation:user-transformed="true">
          <draw:text-box>
            <text:list text:style-name="L2">
              <text:list-item>
                <text:p>To do that, we use the <text:span text:style-name="T7">range()</text:span> function.</text:p>
                <text:list>
                  <text:list-item>
                    <text:p><text:span text:style-name="T4">range(i)</text:span> returns an ordered list of ints ranging from 0 to i-1.</text:p>
                  </text:list-item>
                  <text:list-item>
                    <text:p><text:span text:style-name="T4">range(i,j)</text:span> returns an ordered list of ints ranging from i to j-1 inclusive.</text:p>
                  </text:list-item>
                  <text:list-item>
                    <text:p><text:span text:style-name="T4">range(i,j,k)</text:span> returns a list of ints ranging from i to j-1 with a step of at least k between ints.</text:p>
                  </text:list-item>
                </text:list>
              </text:list-item>
              <text:list-item>
                <text:p>So <text:span text:style-name="T4">range(i,k)==range(i,k,1)</text:span></text:p>
              </text:list-item>
              <text:list-item>
                <text:p>To modify a list element by element we use:</text:p>
                <text:list>
                  <text:list-header>
                    <text:p><text:span text:style-name="T4">for i in range(len(eg_list)):</text:span></text:p>
                    <text:list>
                      <text:list-header>
                        <text:p><text:span text:style-name="T4">block</text:span></text:p>
                      </text:list-header>
                    </text:list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6T19" presentation:use-date-time-name="dtd1">
        <draw:frame presentation:style-name="pr4" draw:layer="layout" svg:width="25.199cm" svg:height="2.006cm" svg:x="1.301cm" svg:y="0.994cm" presentation:class="title">
          <draw:text-box>
            <text:p>Break, the second.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5T18" presentation:use-date-time-name="dtd1">
        <draw:frame presentation:style-name="pr4" draw:layer="layout" svg:width="25.199cm" svg:height="2.845cm" svg:x="1.301cm" svg:y="0.575cm" presentation:class="title" presentation:user-transformed="true">
          <draw:text-box>
            <text:p>Unravel the Loops<text:line-break/></text:p>
          </draw:text-box>
        </draw:frame>
        <draw:frame presentation:style-name="pr8" draw:text-style-name="P5" draw:layer="layout" svg:width="12.296cm" svg:height="6.61cm" svg:x="0cm" svg:y="4.89cm" presentation:class="outline" presentation:user-transformed="true">
          <draw:text-box>
            <text:list text:style-name="L2">
              <text:list-header>
                <text:p><text:span text:style-name="T4">x = [0, 0, 0]</text:span></text:p>
                <text:p><text:span text:style-name="T4">for i in x:</text:span></text:p>
                <text:p><text:span text:style-name="T4"><text:s text:c="4"/></text:span><text:span text:style-name="T4">i+=1</text:span></text:p>
              </text:list-header>
            </text:list>
          </draw:text-box>
        </draw:frame>
        <draw:frame presentation:style-name="pr8" draw:text-style-name="P5" draw:layer="layout" svg:width="17.008cm" svg:height="6.61cm" svg:x="9.5cm" svg:y="4.641cm" presentation:class="outline" presentation:user-transformed="true">
          <draw:text-box>
            <text:list text:style-name="L2">
              <text:list-header>
                <text:p><text:span text:style-name="T4">x = [0, 0, 0]</text:span></text:p>
                <text:p><text:span text:style-name="T4">for i in range(len(x)):</text:span></text:p>
                <text:p><text:span text:style-name="T4"><text:s text:c="4"/></text:span><text:span text:style-name="T4">x[i]+=1</text:span></text:p>
              </text:list-header>
            </text:list>
          </draw:text-box>
        </draw:frame>
        <draw:frame presentation:style-name="pr8" draw:layer="layout" svg:width="12.296cm" svg:height="6.61cm" svg:x="14.212cm" svg:y="11.88cm" presentation:class="outline" presentation:placeholder="true">
          <draw:text-box/>
        </draw:frame>
        <draw:frame presentation:style-name="pr8" draw:layer="layout" svg:width="12.296cm" svg:height="6.61cm" svg:x="1.301cm" svg:y="11.88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5T18" presentation:use-date-time-name="dtd1">
        <draw:frame presentation:style-name="pr4" draw:layer="layout" svg:width="25.199cm" svg:height="2.845cm" svg:x="1.301cm" svg:y="0.575cm" presentation:class="title" presentation:user-transformed="true">
          <draw:text-box>
            <text:p>Unravel the Loops<text:line-break/></text:p>
          </draw:text-box>
        </draw:frame>
        <draw:frame presentation:style-name="pr8" draw:text-style-name="P5" draw:layer="layout" svg:width="12.296cm" svg:height="6.61cm" svg:x="0cm" svg:y="4.89cm" presentation:class="outline" presentation:user-transformed="true">
          <draw:text-box>
            <text:list text:style-name="L2">
              <text:list-header>
                <text:p><text:span text:style-name="T4">x = [0, 0, 0]</text:span></text:p>
                <text:p><text:span text:style-name="T4">for i in x:</text:span></text:p>
                <text:p><text:span text:style-name="T4"><text:s text:c="4"/></text:span><text:span text:style-name="T4">i+=1</text:span></text:p>
              </text:list-header>
            </text:list>
          </draw:text-box>
        </draw:frame>
        <draw:frame presentation:style-name="pr8" draw:text-style-name="P5" draw:layer="layout" svg:width="17.008cm" svg:height="6.61cm" svg:x="9.5cm" svg:y="4.641cm" presentation:class="outline" presentation:user-transformed="true">
          <draw:text-box>
            <text:list text:style-name="L2">
              <text:list-header>
                <text:p><text:span text:style-name="T4">x = [0, 0, 0]</text:span></text:p>
                <text:p><text:span text:style-name="T4">for i in range(len(x)):</text:span></text:p>
                <text:p><text:span text:style-name="T4"><text:s text:c="4"/></text:span><text:span text:style-name="T4">x[i]+=1</text:span></text:p>
              </text:list-header>
            </text:list>
          </draw:text-box>
        </draw:frame>
        <draw:frame presentation:style-name="pr8" draw:layer="layout" svg:width="12.296cm" svg:height="7.578cm" svg:x="14cm" svg:y="11.39cm" presentation:class="outline" presentation:user-transformed="true">
          <draw:text-box>
            <text:list text:style-name="L2">
              <text:list-header>
                <text:p><text:span text:style-name="T26">i = range(len(x))[0]</text:span></text:p>
                <text:p><text:span text:style-name="T26">x[i]+= 1</text:span></text:p>
                <text:p><text:span text:style-name="T26">i = </text:span><text:span text:style-name="T27">range(len(x))[1]</text:span></text:p>
                <text:p><text:span text:style-name="T26">x[i]+= 1</text:span></text:p>
                <text:p><text:span text:style-name="T26">i = </text:span><text:span text:style-name="T27">range(len(x))[2]</text:span></text:p>
                <text:p><text:span text:style-name="T26">x[i]+= 1</text:span></text:p>
              </text:list-header>
            </text:list>
          </draw:text-box>
        </draw:frame>
        <draw:frame presentation:style-name="pr8" draw:text-style-name="P13" draw:layer="layout" svg:width="12.296cm" svg:height="7.578cm" svg:x="0.204cm" svg:y="12cm" presentation:class="outline" presentation:user-transformed="true">
          <draw:text-box>
            <text:list text:style-name="L2">
              <text:list-header>
                <text:p><text:span text:style-name="T28">i = x[0]</text:span></text:p>
                <text:p><text:span text:style-name="T28">i+= 1</text:span></text:p>
                <text:p><text:span text:style-name="T29">i = x[1]</text:span></text:p>
                <text:p><text:span text:style-name="T29">i+= 1</text:span></text:p>
                <text:p><text:span text:style-name="T29">i = x[2]</text:span></text:p>
                <text:p><text:span text:style-name="T29">i+= 1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: Functions</text:p>
          </draw:text-box>
        </draw:frame>
        <draw:frame presentation:style-name="pr5" draw:layer="layout" svg:width="25.199cm" svg:height="14.567cm" svg:x="1.301cm" svg:y="4.641cm" presentation:class="outline" presentation:user-transformed="true">
          <draw:text-box>
            <text:list text:style-name="L2">
              <text:list-item>
                <text:p>Lists come with lots of useful functions and methods.</text:p>
              </text:list-item>
              <text:list-item>
                <text:p><text:span text:style-name="T4">len(list_name)</text:span>, as with strings, returns the length of the list.</text:p>
              </text:list-item>
              <text:list-item>
                <text:p><text:span text:style-name="T4">min(</text:span><text:span text:style-name="T30">list_name</text:span><text:span text:style-name="T4">)</text:span> and <text:span text:style-name="T4">max(</text:span><text:span text:style-name="T30">list_name</text:span><text:span text:style-name="T4">)</text:span> return the min and max so long as this is well defined.</text:p>
              </text:list-item>
              <text:list-item>
                <text:p><text:span text:style-name="T4">sum</text:span><text:span text:style-name="T30">(</text:span><text:span text:style-name="T22">list_name)</text:span> returns the sum of elements so long as they're numbered.</text:p>
                <text:list>
                  <text:list-item>
                    <text:p><text:span text:style-name="T31">Not</text:span> defined for lists of string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: Method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4">sort()</text:span> - sorts the list in-place so long as this is well defined. (need consistent notions of &gt; and ==)</text:p>
              </text:list-item>
              <text:list-item>
                <text:p><text:span text:style-name="T4">insert(index, value)</text:span> – inserts the element value at the index specified.</text:p>
              </text:list-item>
              <text:list-item>
                <text:p><text:span text:style-name="T4">remove(value)</text:span> – removes the first instance of value.</text:p>
              </text:list-item>
              <text:list-item>
                <text:p><text:span text:style-name="T4">count(value)</text:span> – counts the number of instances of value in the li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 Method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22">append(value)</text:span><text:span text:style-name="T23"> – adds the value to the end of the list.</text:span></text:p>
              </text:list-item>
              <text:list-item>
                <text:p><text:span text:style-name="T10">extend(eg_list)</text:span><text:span text:style-name="T23"> - glues </text:span><text:span text:style-name="T10">eg_list</text:span><text:span text:style-name="T23"> onto the end of the list.</text:span></text:p>
              </text:list-item>
              <text:list-item>
                <text:p><text:span text:style-name="T10">pop()</text:span><text:span text:style-name="T23"> - returns the last value of the list and removes it from the list.</text:span></text:p>
              </text:list-item>
              <text:list-item>
                <text:p><text:span text:style-name="T10">pop(i)</text:span><text:span text:style-name="T23"> - returns the value of the list in position i and removes it from the li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Pitfall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Note that insert, remove, append, extend, and pop all change the length of a list.</text:p>
              </text:list-item>
              <text:list-item>
                <text:p>These methods can be called in the body of a for loop over the list that is being looped over.</text:p>
              </text:list-item>
              <text:list-item>
                <text:p>This can lead to all sorts of problems.</text:p>
                <text:list>
                  <text:list-item>
                    <text:p>Infinite loops.</text:p>
                  </text:list-item>
                  <text:list-item>
                    <text:p>Skipped elements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Pitfall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Note that append, extend, and pop all change the length of a list.</text:p>
              </text:list-item>
              <text:list-item>
                <text:p>These methods can be called in the body of a for loop over the list that is being looped over.</text:p>
              </text:list-item>
              <text:list-item>
                <text:p>This can lead to all sorts of problems.</text:p>
                <text:list>
                  <text:list-item>
                    <text:p>Infinite loops.</text:p>
                  </text:list-item>
                  <text:list-item>
                    <text:p>Skipped elements.</text:p>
                  </text:list-item>
                </text:list>
              </text:list-item>
              <text:list-item>
                <text:p><text:span text:style-name="T32">Don't Do This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4T33" presentation:use-date-time-name="dtd1">
        <draw:frame presentation:style-name="pr1" draw:layer="layout" svg:width="25.199cm" svg:height="2.006cm" svg:x="1.301cm" svg:y="0.994cm" presentation:class="title">
          <draw:text-box>
            <text:p>How Long are these lists at the end?</text:p>
          </draw:text-box>
        </draw:frame>
        <draw:frame presentation:style-name="pr9" draw:text-style-name="P14" draw:layer="layout" svg:width="11.5cm" svg:height="13.359cm" svg:x="-0.5cm" svg:y="4.641cm" presentation:class="outline" presentation:user-transformed="true">
          <draw:text-box>
            <text:list text:style-name="L2">
              <text:list-header>
                <text:p><text:span text:style-name="T33">x = []</text:span></text:p>
                <text:p><text:span text:style-name="T33">y = [0,1]</text:span></text:p>
                <text:p><text:span text:style-name="T33">for i in y:</text:span></text:p>
                <text:p><text:span text:style-name="T33"><text:s text:c="4"/></text:span><text:span text:style-name="T33">x.append(i)</text:span></text:p>
              </text:list-header>
            </text:list>
          </draw:text-box>
        </draw:frame>
        <draw:frame presentation:style-name="pr9" draw:layer="layout" svg:width="10.5cm" svg:height="13.359cm" svg:x="8cm" svg:y="4.5cm" presentation:class="outline" presentation:user-transformed="true">
          <draw:text-box>
            <text:list text:style-name="L2">
              <text:list-header>
                <text:p><text:span text:style-name="T34">x = []</text:span></text:p>
                <text:p><text:span text:style-name="T34">y = [0,1]</text:span></text:p>
                <text:p><text:span text:style-name="T34">for i in y:</text:span></text:p>
                <text:p><text:span text:style-name="T34"><text:s text:c="4"/></text:span><text:span text:style-name="T34">x.extend(y)</text:span></text:p>
              </text:list-header>
            </text:list>
          </draw:text-box>
        </draw:frame>
        <draw:frame presentation:style-name="pr9" draw:layer="layout" svg:width="11.5cm" svg:height="13.359cm" svg:x="16.5cm" svg:y="4.641cm" presentation:class="outline" presentation:user-transformed="true">
          <draw:text-box>
            <text:list text:style-name="L2">
              <text:list-header>
                <text:p><text:span text:style-name="T34">x = []</text:span></text:p>
                <text:p><text:span text:style-name="T34">y = [0,1]</text:span></text:p>
                <text:p><text:span text:style-name="T34">for i in range(2):</text:span></text:p>
                <text:p><text:span text:style-name="T34"><text:s text:c="4"/></text:span><text:span text:style-name="T34">x.extend(y)</text:span></text:p>
                <text:p><text:span text:style-name="T34"><text:s text:c="4"/></text:span><text:span text:style-name="T34">y.pop(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4T33" presentation:use-date-time-name="dtd1">
        <draw:frame presentation:style-name="pr1" draw:layer="layout" svg:width="25.199cm" svg:height="2.006cm" svg:x="1.301cm" svg:y="0.994cm" presentation:class="title">
          <draw:text-box>
            <text:p>How Long are these lists at the end?</text:p>
          </draw:text-box>
        </draw:frame>
        <draw:frame presentation:style-name="pr9" draw:text-style-name="P14" draw:layer="layout" svg:width="11.5cm" svg:height="13.359cm" svg:x="-0.5cm" svg:y="4.641cm" presentation:class="outline" presentation:user-transformed="true">
          <draw:text-box>
            <text:list text:style-name="L2">
              <text:list-header>
                <text:p><text:span text:style-name="T33">x = []</text:span></text:p>
                <text:p><text:span text:style-name="T33">y = [0,1]</text:span></text:p>
                <text:p><text:span text:style-name="T33">for i in y:</text:span></text:p>
                <text:p><text:span text:style-name="T33"><text:s text:c="4"/></text:span><text:span text:style-name="T33">x.append(i)</text:span></text:p>
                <text:p><text:span text:style-name="T33"/></text:p>
                <text:p><text:span text:style-name="T33"/></text:p>
                <text:p><text:span text:style-name="T33"/></text:p>
                <text:p><text:span text:style-name="T33">len(x) == 2</text:span></text:p>
                <text:p><text:span text:style-name="T33">len(y) == 2</text:span></text:p>
              </text:list-header>
            </text:list>
          </draw:text-box>
        </draw:frame>
        <draw:frame presentation:style-name="pr9" draw:layer="layout" svg:width="10.5cm" svg:height="13.359cm" svg:x="8cm" svg:y="4.5cm" presentation:class="outline" presentation:user-transformed="true">
          <draw:text-box>
            <text:list text:style-name="L2">
              <text:list-header>
                <text:p><text:span text:style-name="T34">x = []</text:span></text:p>
                <text:p><text:span text:style-name="T34">y = [0,1]</text:span></text:p>
                <text:p><text:span text:style-name="T34">for i in y:</text:span></text:p>
                <text:p><text:span text:style-name="T34"><text:s text:c="4"/></text:span><text:span text:style-name="T34">x.extend(y)</text:span></text:p>
                <text:p><text:span text:style-name="T34"/></text:p>
                <text:p><text:span text:style-name="T34"/></text:p>
                <text:p><text:span text:style-name="T34"/></text:p>
                <text:p><text:span text:style-name="T34">len(x) == 4</text:span></text:p>
                <text:p><text:span text:style-name="T34">len(y) == 2</text:span></text:p>
              </text:list-header>
            </text:list>
          </draw:text-box>
        </draw:frame>
        <draw:frame presentation:style-name="pr9" draw:layer="layout" svg:width="11.5cm" svg:height="13.359cm" svg:x="16.5cm" svg:y="4.641cm" presentation:class="outline" presentation:user-transformed="true">
          <draw:text-box>
            <text:list text:style-name="L2">
              <text:list-header>
                <text:p><text:span text:style-name="T34">x = []</text:span></text:p>
                <text:p><text:span text:style-name="T34">y = [0,1]</text:span></text:p>
                <text:p><text:span text:style-name="T34">for i in range(2):</text:span></text:p>
                <text:p><text:span text:style-name="T34"><text:s text:c="4"/></text:span><text:span text:style-name="T34">x.extend(y)</text:span></text:p>
                <text:p><text:span text:style-name="T34"><text:s text:c="4"/></text:span><text:span text:style-name="T34">y.pop()</text:span></text:p>
                <text:p><text:span text:style-name="T34"/></text:p>
                <text:p><text:span text:style-name="T34"/></text:p>
                <text:p><text:span text:style-name="T34">len(x) == 3</text:span></text:p>
                <text:p><text:span text:style-name="T34">len(y) == 0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opying a List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saw that as lists are mutable, we can't copy them by assigning another variable to them.</text:p>
              </text:list-item>
              <text:list-item>
                <text:p>Lists are copied in python by using <text:span text:style-name="T4">[:]</text:span></text:p>
              </text:list-item>
              <text:list-item>
                <text:p>so the following will cause <text:span text:style-name="T4">x</text:span> to refer to a copy of <text:span text:style-name="T4">eg_list</text:span></text:p>
                <text:p><text:span text:style-name="T4">x = eg_list[:]</text:span></text:p>
              </text:list-item>
              <text:list-item>
                <text:p>Now we can modify <text:span text:style-name="T4">x</text:span> without modifying eg_li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opying List Ques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x and y are both lists.</text:p>
              </text:list-item>
              <text:list-item>
                <text:p>Write code so that one adds the values of y to the end of x, and the values of x to the end of 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opying List Ques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x and y are both lists.</text:p>
              </text:list-item>
              <text:list-item>
                <text:p>Write code so that one adds the values of y to the end of x, and the values of x to the end of y.</text:p>
                <text:p><text:span text:style-name="T4">tmp_x = x[:]</text:span></text:p>
                <text:p><text:span text:style-name="T4">x.extend(y)</text:span></text:p>
                <text:p><text:span text:style-name="T4">y.extend(tmp_x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 slicing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Sometimes we want to perform operations on a sublist.</text:p>
              </text:list-item>
              <text:list-item>
                <text:p>To refer to a sublist we use list slicing.</text:p>
              </text:list-item>
              <text:list-item>
                <text:p><text:span text:style-name="T4">y=x[i:j]</text:span> gives us a list y with the elements from i to j-1 inclusive.</text:p>
                <text:list>
                  <text:list-item>
                    <text:p><text:span text:style-name="T35">x[:]</text:span><text:span text:style-name="T36"> makes a list that contains all the elements of the original.</text:span></text:p>
                  </text:list-item>
                  <text:list-item>
                    <text:p><text:span text:style-name="T35">x[i:]</text:span><text:span text:style-name="T36"> makes a list that contains the elements from i to the end.</text:span></text:p>
                  </text:list-item>
                  <text:list-item>
                    <text:p><text:span text:style-name="T35">x[:j]</text:span><text:span text:style-name="T36"> makes a list that contains the elements from the beginning to j-1.</text:span></text:p>
                  </text:list-item>
                </text:list>
              </text:list-item>
              <text:list-item>
                <text:p>y is a new list, so that it is not aliased with x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s revisted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trings can be considered tuples of individual characters. (since they are immutable).</text:p>
              </text:list-item>
              <text:list-item>
                <text:p>In particular, this means that we can use the list knowlege that we gained, an apply it to strings.</text:p>
                <text:list>
                  <text:list-item>
                    <text:p>Can reference individual characters by string[+/-i].</text:p>
                  </text:list-item>
                  <text:list-item>
                    <text:p>Strings are not heterogenous, they can only contain characters.</text:p>
                  </text:list-item>
                  <text:list-item>
                    <text:p>min() and max() defined on strings, but sum() is not.</text:p>
                  </text:list-item>
                  <text:list-item>
                    <text:p>You can slice strings just as you can lis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What is the result of the following slices?</text:p>
          </draw:text-box>
        </draw:frame>
        <draw:frame presentation:style-name="pr5" draw:text-style-name="P5" draw:layer="layout" svg:width="14.699cm" svg:height="13.859cm" svg:x="0.801cm" svg:y="4.641cm" presentation:class="outline" presentation:user-transformed="true">
          <draw:text-box>
            <text:list text:style-name="L2">
              <text:list-header>
                <text:p><text:span text:style-name="T4">s = “I am a string”</text:span></text:p>
                <text:p><text:span text:style-name="T4"/></text:p>
                <text:p><text:span text:style-name="T4">s[:]</text:span></text:p>
                <text:p><text:span text:style-name="T4"/></text:p>
                <text:p><text:span text:style-name="T4">s[0:13]</text:span></text:p>
                <text:p><text:span text:style-name="T4"/></text:p>
                <text:p><text:span text:style-name="T4">s[3:]</text:span></text:p>
              </text:list-header>
            </text:list>
          </draw:text-box>
        </draw:frame>
        <draw:frame presentation:style-name="pr5" draw:text-style-name="P5" draw:layer="layout" svg:width="12.296cm" svg:height="13.859cm" svg:x="14.212cm" svg:y="4.641cm" presentation:class="outline">
          <draw:text-box>
            <text:list text:style-name="L2">
              <text:list-header>
                <text:p><text:span text:style-name="T4"/></text:p>
                <text:p><text:span text:style-name="T4">s[:10]</text:span></text:p>
                <text:p><text:span text:style-name="T4"/></text:p>
                <text:p><text:span text:style-name="T4">s[-3:]</text:span></text:p>
                <text:p><text:span text:style-name="T4"/></text:p>
                <text:p><text:span text:style-name="T4">s[:-3]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What is the result of the following slices?</text:p>
          </draw:text-box>
        </draw:frame>
        <draw:frame presentation:style-name="pr5" draw:text-style-name="P5" draw:layer="layout" svg:width="14.699cm" svg:height="13.859cm" svg:x="0.801cm" svg:y="4.641cm" presentation:class="outline" presentation:user-transformed="true">
          <draw:text-box>
            <text:list text:style-name="L2">
              <text:list-header>
                <text:p><text:span text:style-name="T4">s = “I am a string”</text:span></text:p>
                <text:p><text:span text:style-name="T4"/></text:p>
                <text:p><text:span text:style-name="T4">s[:]</text:span></text:p>
                <text:p><text:span text:style-name="T30">“</text:span><text:span text:style-name="T30">I am a string”</text:span></text:p>
                <text:p><text:span text:style-name="T4">s[0:13]</text:span></text:p>
                <text:p><text:span text:style-name="T30">“</text:span><text:span text:style-name="T30">I am a string”</text:span></text:p>
                <text:p><text:span text:style-name="T4">s[3:]</text:span></text:p>
                <text:p><text:span text:style-name="T30">“</text:span><text:span text:style-name="T30">m a string”</text:span></text:p>
              </text:list-header>
            </text:list>
          </draw:text-box>
        </draw:frame>
        <draw:frame presentation:style-name="pr5" draw:text-style-name="P5" draw:layer="layout" svg:width="12.296cm" svg:height="13.859cm" svg:x="14.212cm" svg:y="4.641cm" presentation:class="outline">
          <draw:text-box>
            <text:list text:style-name="L2">
              <text:list-header>
                <text:p><text:span text:style-name="T4"/></text:p>
                <text:p><text:span text:style-name="T4">s[:10]</text:span></text:p>
                <text:p><text:span text:style-name="T30">“</text:span><text:span text:style-name="T30">I am a str”</text:span></text:p>
                <text:p><text:span text:style-name="T4">s[-4:]</text:span></text:p>
                <text:p><text:span text:style-name="T30">“</text:span><text:span text:style-name="T30">ring”</text:span></text:p>
                <text:p><text:span text:style-name="T4">s[:-4]</text:span></text:p>
                <text:p><text:span text:style-name="T30">“</text:span><text:span text:style-name="T30">I am a st”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 methods revisted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Now that we know that we can index into strings, we can look at some more string methods.</text:p>
                <text:list>
                  <text:list-item>
                    <text:p><text:span text:style-name="T4">find(substring)</text:span>: give <text:s/>the index of the first character in a matching the substring from the left or -1 if no such character exists. </text:p>
                  </text:list-item>
                  <text:list-item>
                    <text:p><text:span text:style-name="T4">rfind(substring)</text:span>: same as above, but from the right.</text:p>
                  </text:list-item>
                  <text:list-item>
                    <text:p><text:span text:style-name="T4">find(substring,i,j)</text:span>: same as find(), but looks only in <text:span text:style-name="T4">string[i:j]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</text:p>
          </draw:text-box>
        </draw:frame>
        <draw:frame presentation:style-name="pr5" draw:layer="layout" svg:width="25.199cm" svg:height="15.234cm" svg:x="1.301cm" svg:y="4.641cm" presentation:class="outline" presentation:user-transformed="true">
          <draw:text-box>
            <text:list text:style-name="L2">
              <text:list-item>
                <text:p>Because lists are heterogeneous, we can have lists of lists.</text:p>
              </text:list-item>
              <text:list-item>
                <text:p>This is useful if we want matrices, or to represent a grid or higher dimenstional space.</text:p>
              </text:list-item>
              <text:list-item>
                <text:p>We then reference elements by list_name[i][j] if we want the jth element of the ith list.</text:p>
              </text:list-item>
              <text:list-item>
                <text:p>So then naturally, if we wish to loop over all the elements we need nested loops:</text:p>
                <text:list>
                  <text:list-item>
                    <text:list>
                      <text:list-header>
                        <text:p><text:span text:style-name="T4">for item in list_name:</text:span></text:p>
                        <text:p><text:span text:style-name="T4"><text:s text:c="4"/></text:span><text:span text:style-name="T4">for item2 in item:</text:span></text:p>
                        <text:p><text:span text:style-name="T4"><text:s text:c="8"/></text:span><text:span text:style-name="T4">block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ab Review 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Next weeks lab covers strings.</text:p>
              </text:list-item>
              <text:list-item>
                <text:p>You'll need to be comfortable with:</text:p>
                <text:list>
                  <text:list-item>
                    <text:p>string methods.</text:p>
                  </text:list-item>
                  <text:list-item>
                    <text:p>writing for loops over strings.</text:p>
                  </text:list-item>
                  <text:list-item>
                    <text:p>string index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40M15S</meta:editing-duration>
    <meta:editing-cycles>19</meta:editing-cycles>
    <dc:date>2012-06-07T21:01:13</dc:date>
    <meta:generator>OpenOffice.org/3.3$Unix OpenOffice.org_project/330m20$Build-9567</meta:generator>
    <meta:document-statistic meta:object-count="571"/>
  </office:meta>
</office:document-meta>
</file>